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g milieuneutrale verandering, Diamantweg 32 in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lkmaar maken bekend dat zij de volgende omgevingsvergunning hebben verleend:</text:p>
            <text:p text:style-name="common-al"/>
            <text:list text:style-name="id1-3-2-1-1-4">
              <text:list-item text:style-override="id1-3-2-1-1-4-1">
                <text:number>1.</text:number>
                <text:p text:style-name="al">het milieuneutraal veranderen van de inrichting GP Groot brandstoffen en oliehandel B.V. gelegen aan Diamantweg 32 in Alkmaar. De aangevraagde verandering betreft het wijzigen van de inrichtingsgrens, het verplaatsen van de trafo en het verruimen van de waterstof compound.</text:p>
              </text:list-item>
            </text:list>
            <text:p text:style-name="common-al">Zaaknummer: OD.378865</text:p>
            <text:p text:style-name="common-al">Datum verzending besluit: 17 januari 2023 </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Alkmaar, Postbus 53, 1800 BC in Alkmaar.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 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 </text:p>
            <text:p text:style-name="common-al">
            <text:span text:style-name="nadrukvet">Informatie/Besluit inzien</text:span>
          </text:p>
            <text:p text:style-name="last-al">Mocht u dit besluit willen inzien, dan kunt u een contact opnemen met de Omgevingsdienst Noord-Holland Noord, Dampten 2 in Hoorn, telefoonnummer: 088 -1021300 (o.v.v. zaaknummer OD.37886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37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78865</meta:user-defined>
    <meta:user-defined meta:name="DCTERMS.abstract">besluit milieuneutrale verandering</meta:user-defined>
    <dc:language>nl</dc:language>
    <meta:user-defined meta:name="OVERHEIDop.locatietype/OVERHEIDop.gebiedsmarkering">Vlak</meta:user-defined>
    <meta:user-defined meta:name="DC.title">Besluit omgevingsvergunning milieuneutrale verandering, Diamantweg 32 in Alkmaar</meta:user-defined>
    <meta:user-defined meta:name="DCTERMS.W3CDTF/DCTERMS.available">2023-01-23</meta:user-defined>
    <meta:user-defined meta:name="DCTERMS.W3CDTF/OVERHEIDop.jaargang">2023</meta:user-defined>
    <meta:user-defined meta:name="OVERHEIDop.publicationIssue">28373</meta:user-defined>
    <meta:user-defined meta:name="OVERHEIDop.GmbID/DC.identifier">gmb-2023-28373</meta:user-defined>
    <meta:user-defined meta:name="OVERHEIDop.versieInformatie"/>
  </office:meta>
</office:document-meta>
</file>