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bouwen van een bestaande woonhuis, Le Sage ten Broeklaan 49 5615CR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1738 </text:p>
            <text:p text:style-name="common-al"> Omschrijving: verbouwen van een bestaande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 Sage ten Broeklaan 49 5615CR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27-06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72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2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2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738</meta:user-defined>
    <meta:user-defined meta:name="DCTERMS.abstract">verbouwen van een bestaande woonhuis</meta:user-defined>
    <dc:language>nl</dc:language>
    <meta:user-defined meta:name="OVERHEIDop.locatietype/OVERHEIDop.gebiedsmarkering">Punt</meta:user-defined>
    <meta:user-defined meta:name="DC.title">Besluit op aanvraag: verbouwen van een bestaande woonhuis, Le Sage ten Broeklaan 49 5615CR Eindhoven Gemeente Eindhov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727</meta:user-defined>
    <meta:user-defined meta:name="OVERHEIDop.GmbID/DC.identifier">gmb-2023-283727</meta:user-defined>
    <meta:user-defined meta:name="OVERHEIDop.versieInformatie"/>
  </office:meta>
</office:document-meta>
</file>