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De Hofjes 2 te Middelharnis</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een omgevingsvergunning betreffende het bouwen van een winkel (Lidl) op locatie tegenover De Hofjes 2 te Middelharnis. De aanvraag is geregistreerd onder zaaknummer Z/23/208942 / W2023-03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372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2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2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egenover De Hofjes 2 te Middelharnis</meta:user-defined>
    <meta:user-defined meta:name="DCTERMS.W3CDTF/DCTERMS.available">2023-07-04</meta:user-defined>
    <meta:user-defined meta:name="DCTERMS.W3CDTF/OVERHEIDop.jaargang">2023</meta:user-defined>
    <meta:user-defined meta:name="OVERHEIDop.publicationIssue">283722</meta:user-defined>
    <meta:user-defined meta:name="OVERHEIDop.GmbID/DC.identifier">gmb-2023-283722</meta:user-defined>
    <meta:user-defined meta:name="OVERHEIDop.versieInformatie"/>
  </office:meta>
</office:document-meta>
</file>