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adio onderdelen markt, Hermelenweg 190 (zaaknummer 124115-2023 )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Radio onderdelen Marrkt op 23 september 2023, locatie <text:span text:style-name="nadrukvet">Hermelenweg 190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span text:style-name="nadrukv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72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2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2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Radio onderdelen markt, Hermelenweg 190 (zaaknummer 124115-2023 )</meta:user-defined>
    <meta:user-defined meta:name="DCTERMS.W3CDTF/DCTERMS.available">2023-06-29</meta:user-defined>
    <meta:user-defined meta:name="DCTERMS.W3CDTF/OVERHEIDop.jaargang">2023</meta:user-defined>
    <meta:user-defined meta:name="OVERHEIDop.publicationIssue">283721</meta:user-defined>
    <meta:user-defined meta:name="OVERHEIDop.GmbID/DC.identifier">gmb-2023-283721</meta:user-defined>
    <meta:user-defined meta:name="OVERHEIDop.versieInformatie"/>
  </office:meta>
</office:document-meta>
</file>