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schouw en draagmuur, Antonie Duycklaan 8 2334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0788</text:p>
            <text:p text:style-name="common-al">Ingekomen: 31-12-2022 00:00</text:p>
            <text:p text:style-name="common-al">Locatie: Antonie Duycklaan 8 2334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0788" xlink:type="simple">publicatiesomgevingsvergunningen@leiden.nl</text:a> de volgende gegevens:</text:p>
            <text:p text:style-name="common-al">-het kenmerk van de aanvraag: Z/23/34807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7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0788</meta:user-defined>
    <meta:user-defined meta:name="DCTERMS.abstract">verwijderen schouw en draagmuur</meta:user-defined>
    <dc:language>nl</dc:language>
    <meta:user-defined meta:name="OVERHEIDop.locatietype/OVERHEIDop.gebiedsmarkering">Punt</meta:user-defined>
    <meta:user-defined meta:name="DC.title">Aanvraag omgevingsvergunning, verwijderen schouw en draagmuur, Antonie Duycklaan 8 2334CD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6744_7493699_16724932...|exb-2023-2988</meta:user-defined>
    <meta:user-defined meta:name="OVERHEIDop.publicationIssue">28372</meta:user-defined>
    <meta:user-defined meta:name="OVERHEIDop.GmbID/DC.identifier">gmb-2023-28372</meta:user-defined>
    <meta:user-defined meta:name="OVERHEIDop.versieInformatie"/>
  </office:meta>
</office:document-meta>
</file>