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trijensedijk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Z2023-00000644 voor een omgevingsvergunning op locatie Strijensedijk 2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7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Strijensedijk 21 in 's-Gravende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19</meta:user-defined>
    <meta:user-defined meta:name="OVERHEIDop.GmbID/DC.identifier">gmb-2023-283719</meta:user-defined>
    <meta:user-defined meta:name="OVERHEIDop.versieInformatie"/>
  </office:meta>
</office:document-meta>
</file>