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erken Ommen, herziening bedrijfsverzamelgebouw Veldkampweg</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Werken Ommen, herziening bedrijfsverzamelgebouw Veldkampweg’ ligt vanaf donderdag 6 juli 2023 tot en met donderdag 17 augustus 2023 ter inzage. </text:p>
            <text:p text:style-name="common-al">Aan de Veldkampweg, nabij nummer 17, ligt een deels onbebouwd bedrijfsperceel. In de huidige situatie is op dit aan de noordkant van het perceel reeds een bedrijfsgebouw gevestigd. Het ontwerpbestemmingsplan maakt de realisatie van een bedrijfsverzamelgebouw met bedrijfswoning mogelijk aan de zuidkant van het perceel.</text:p>
            <text:p text:style-name="common-al">Het ontwerpbestemmingsplan heeft gedurende 6 weken ter inzage gelegen. Er zijn in deze periode geen zienswijzen ingediend. De gemeenteraad heeft het bestemmingsplan op 22 juni 2023 ongewijzigd vastgesteld. </text:p>
            <text:p text:style-name="common-al">
            <text:span text:style-name="nadrukvet">Waar ter inzage?</text:span>
          </text:p>
            <text:p text:style-name="common-al">Het bestemmingsplan wordt met ingang van 6 juli 2023 gedurende 6 weken ter inzage gelegd. Het plan wordt op de volgende wijzen raadpleegbaar gemaakt:</text:p>
            <text:list text:style-name="id1-3-2-1-1-6">
              <text:list-item text:style-override="id1-3-2-1-1-6-1">
                <text:number>•</text:number>
                <text:p text:style-name="al">digitaal op de landelijke website: http://www.ruimtelijkeplannen.nl via plancode: NL.IMRO.0175.werken2012bp0005-VG01</text:p>
              </text:list-item>
              <text:list-item text:style-override="id1-3-2-1-1-6-2">
                <text:number>•</text:number>
                <text:p text:style-name="al">op papier uitsluitend op afspraak in te zien bij de publieksdienst in het gemeentehuis te Ommen.</text:p>
              </text:list-item>
            </text:list>
            <text:p text:style-name="common-al">
            <text:span text:style-name="nadrukvet">Beroep</text:span>
          </text:p>
            <text:p text:style-name="common-al">Vanaf vrijdag 7 juli 2023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37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erken2012bp0005-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Werken Ommen, herziening bedrijfsverzamelgebouw Veldkampweg</meta:user-defined>
    <meta:user-defined meta:name="DCTERMS.W3CDTF/DCTERMS.available">2023-07-05</meta:user-defined>
    <meta:user-defined meta:name="DCTERMS.W3CDTF/OVERHEIDop.jaargang">2023</meta:user-defined>
    <meta:user-defined meta:name="OVERHEIDop.publicationIssue">283710</meta:user-defined>
    <meta:user-defined meta:name="OVERHEIDop.GmbID/DC.identifier">gmb-2023-283710</meta:user-defined>
    <meta:user-defined meta:name="OVERHEIDop.versieInformatie"/>
  </office:meta>
</office:document-meta>
</file>