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9-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9-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8-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8-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bullet text:bullet-char="•" text:level="1">
        <style:list-level-properties text:min-label-width="10mm"/>
      </text:list-level-style-bullet>
    </text:list-style>
    <text:list-style style:name="id1-3-2-4-42-1-3-1">
      <text:list-level-style-bullet text:bullet-char="•" text:level="1">
        <style:list-level-properties text:min-label-width="10mm"/>
      </text:list-level-style-bullet>
    </text:list-style>
    <text:list-style style:name="id1-3-2-4-42-1-3-2">
      <text:list-level-style-bullet text:bullet-char="•" text:level="1">
        <style:list-level-properties text:min-label-width="10mm"/>
      </text:list-level-style-bullet>
    </text:list-style>
    <text:list-style style:name="id1-3-2-4-42-1-3-3">
      <text:list-level-style-bullet text:bullet-char="•" text:level="1">
        <style:list-level-properties text:min-label-width="10mm"/>
      </text:list-level-style-bullet>
    </text:list-style>
    <text:list-style style:name="id1-3-2-4-42-1-3-4">
      <text:list-level-style-bullet text:bullet-char="•" text:level="1">
        <style:list-level-properties text:min-label-width="10mm"/>
      </text:list-level-style-bullet>
    </text:list-style>
    <text:list-style style:name="id1-3-2-4-42-1-3-5">
      <text:list-level-style-bullet text:bullet-char="•" text:level="1">
        <style:list-level-properties text:min-label-width="10mm"/>
      </text:list-level-style-bullet>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bullet text:bullet-char="•" text:level="1">
        <style:list-level-properties text:min-label-width="10mm"/>
      </text:list-level-style-bullet>
    </text:list-style>
    <text:list-style style:name="id1-3-2-4-42-2-3-1">
      <text:list-level-style-bullet text:bullet-char="•" text:level="1">
        <style:list-level-properties text:min-label-width="10mm"/>
      </text:list-level-style-bullet>
    </text:list-style>
    <text:list-style style:name="id1-3-2-4-42-2-3-2">
      <text:list-level-style-bullet text:bullet-char="•" text:level="1">
        <style:list-level-properties text:min-label-width="10mm"/>
      </text:list-level-style-bullet>
    </text:list-style>
    <text:list-style style:name="id1-3-2-4-42-2-3-3">
      <text:list-level-style-bullet text:bullet-char="•" text:level="1">
        <style:list-level-properties text:min-label-width="10mm"/>
      </text:list-level-style-bullet>
    </text:list-style>
    <text:list-style style:name="id1-3-2-4-42-2-3-4">
      <text:list-level-style-bullet text:bullet-char="•" text:level="1">
        <style:list-level-properties text:min-label-width="10mm"/>
      </text:list-level-style-bullet>
    </text:list-style>
    <text:list-style style:name="id1-3-2-4-42-2-3-5">
      <text:list-level-style-bullet text:bullet-char="•" text:level="1">
        <style:list-level-properties text:min-label-width="10mm"/>
      </text:list-level-style-bullet>
    </text:list-style>
    <text:list-style style:name="id1-3-2-4-42-2-3-6">
      <text:list-level-style-bullet text:bullet-char="•" text:level="1">
        <style:list-level-properties text:min-label-width="10mm"/>
      </text:list-level-style-bullet>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3">
      <text:list-level-style-bullet text:bullet-char="•" text:level="1">
        <style:list-level-properties text:min-label-width="10mm"/>
      </text:list-level-style-bullet>
    </text:list-style>
    <text:list-style style:name="id1-3-2-4-42-3-3-1">
      <text:list-level-style-bullet text:bullet-char="•" text:level="1">
        <style:list-level-properties text:min-label-width="10mm"/>
      </text:list-level-style-bullet>
    </text:list-style>
    <text:list-style style:name="id1-3-2-4-42-3-3-2">
      <text:list-level-style-bullet text:bullet-char="•" text:level="1">
        <style:list-level-properties text:min-label-width="10mm"/>
      </text:list-level-style-bullet>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4-3">
      <text:list-level-style-bullet text:bullet-char="•" text:level="1">
        <style:list-level-properties text:min-label-width="10mm"/>
      </text:list-level-style-bullet>
    </text:list-style>
    <text:list-style style:name="id1-3-2-4-42-4-3-1">
      <text:list-level-style-bullet text:bullet-char="•" text:level="1">
        <style:list-level-properties text:min-label-width="10mm"/>
      </text:list-level-style-bullet>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5-3">
      <text:list-level-style-bullet text:bullet-char="•" text:level="1">
        <style:list-level-properties text:min-label-width="10mm"/>
      </text:list-level-style-bullet>
    </text:list-style>
    <text:list-style style:name="id1-3-2-4-42-5-3-1">
      <text:list-level-style-bullet text:bullet-char="•" text:level="1">
        <style:list-level-properties text:min-label-width="10mm"/>
      </text:list-level-style-bullet>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6-3">
      <text:list-level-style-bullet text:bullet-char="•" text:level="1">
        <style:list-level-properties text:min-label-width="10mm"/>
      </text:list-level-style-bullet>
    </text:list-style>
    <text:list-style style:name="id1-3-2-4-42-6-3-1">
      <text:list-level-style-bullet text:bullet-char="•" text:level="1">
        <style:list-level-properties text:min-label-width="10mm"/>
      </text:list-level-style-bullet>
    </text:list-style>
    <text:list-style style:name="id1-3-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7-3">
      <text:list-level-style-bullet text:bullet-char="•" text:level="1">
        <style:list-level-properties text:min-label-width="10mm"/>
      </text:list-level-style-bullet>
    </text:list-style>
    <text:list-style style:name="id1-3-2-4-42-7-3-1">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bullet text:bullet-char="•" text:level="1">
        <style:list-level-properties text:min-label-width="10mm"/>
      </text:list-level-style-bullet>
    </text:list-style>
    <text:list-style style:name="id1-3-2-5-23-1-3-1">
      <text:list-level-style-bullet text:bullet-char="•" text:level="1">
        <style:list-level-properties text:min-label-width="10mm"/>
      </text:list-level-style-bullet>
    </text:list-style>
    <text:list-style style:name="id1-3-2-5-23-1-3-2">
      <text:list-level-style-bullet text:bullet-char="•" text:level="1">
        <style:list-level-properties text:min-label-width="10mm"/>
      </text:list-level-style-bullet>
    </text:list-style>
    <text:list-style style:name="id1-3-2-5-23-1-3-3">
      <text:list-level-style-bullet text:bullet-char="•" text:level="1">
        <style:list-level-properties text:min-label-width="10mm"/>
      </text:list-level-style-bullet>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bullet text:bullet-char="•" text:level="1">
        <style:list-level-properties text:min-label-width="10mm"/>
      </text:list-level-style-bullet>
    </text:list-style>
    <text:list-style style:name="id1-3-2-5-23-2-3-1">
      <text:list-level-style-bullet text:bullet-char="•" text:level="1">
        <style:list-level-properties text:min-label-width="10mm"/>
      </text:list-level-style-bullet>
    </text:list-style>
    <text:list-style style:name="id1-3-2-5-23-2-3-2">
      <text:list-level-style-bullet text:bullet-char="•" text:level="1">
        <style:list-level-properties text:min-label-width="10mm"/>
      </text:list-level-style-bullet>
    </text:list-style>
    <text:list-style style:name="id1-3-2-5-23-2-3-3">
      <text:list-level-style-bullet text:bullet-char="•" text:level="1">
        <style:list-level-properties text:min-label-width="10mm"/>
      </text:list-level-style-bullet>
    </text:list-style>
    <text:list-style style:name="id1-3-2-5-23-2-3-4">
      <text:list-level-style-bullet text:bullet-char="•" text:level="1">
        <style:list-level-properties text:min-label-width="10mm"/>
      </text:list-level-style-bullet>
    </text:list-style>
    <text:list-style style:name="id1-3-2-5-23-2-3-5">
      <text:list-level-style-bullet text:bullet-char="•" text:level="1">
        <style:list-level-properties text:min-label-width="10mm"/>
      </text:list-level-style-bullet>
    </text:list-style>
    <text:list-style style:name="id1-3-2-5-23-2-3-6">
      <text:list-level-style-bullet text:bullet-char="•" text:level="1">
        <style:list-level-properties text:min-label-width="10mm"/>
      </text:list-level-style-bullet>
    </text:list-style>
    <text:list-style style:name="id1-3-2-5-23-2-3-7">
      <text:list-level-style-bullet text:bullet-char="•" text:level="1">
        <style:list-level-properties text:min-label-width="10mm"/>
      </text:list-level-style-bullet>
    </text:list-style>
    <text:list-style style:name="id1-3-2-5-23-2-3-8">
      <text:list-level-style-bullet text:bullet-char="•" text:level="1">
        <style:list-level-properties text:min-label-width="10mm"/>
      </text:list-level-style-bullet>
    </text:list-style>
    <text:list-style style:name="id1-3-2-5-23-2-3-9">
      <text:list-level-style-bullet text:bullet-char="•" text:level="1">
        <style:list-level-properties text:min-label-width="10mm"/>
      </text:list-level-style-bullet>
    </text:list-style>
    <text:list-style style:name="id1-3-2-5-23-2-3-10">
      <text:list-level-style-bullet text:bullet-char="•" text:level="1">
        <style:list-level-properties text:min-label-width="10mm"/>
      </text:list-level-style-bullet>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3">
      <text:list-level-style-bullet text:bullet-char="•" text:level="1">
        <style:list-level-properties text:min-label-width="10mm"/>
      </text:list-level-style-bullet>
    </text:list-style>
    <text:list-style style:name="id1-3-2-5-23-3-3-1">
      <text:list-level-style-bullet text:bullet-char="•" text:level="1">
        <style:list-level-properties text:min-label-width="10mm"/>
      </text:list-level-style-bullet>
    </text:list-style>
    <text:list-style style:name="id1-3-2-5-23-3-3-2">
      <text:list-level-style-bullet text:bullet-char="•" text:level="1">
        <style:list-level-properties text:min-label-width="10mm"/>
      </text:list-level-style-bullet>
    </text:list-style>
    <text:list-style style:name="id1-3-2-5-23-3-3-3">
      <text:list-level-style-bullet text:bullet-char="•" text:level="1">
        <style:list-level-properties text:min-label-width="10mm"/>
      </text:list-level-style-bullet>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4-3">
      <text:list-level-style-bullet text:bullet-char="•" text:level="1">
        <style:list-level-properties text:min-label-width="10mm"/>
      </text:list-level-style-bullet>
    </text:list-style>
    <text:list-style style:name="id1-3-2-5-23-4-3-1">
      <text:list-level-style-bullet text:bullet-char="•" text:level="1">
        <style:list-level-properties text:min-label-width="10mm"/>
      </text:list-level-style-bullet>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5-3">
      <text:list-level-style-bullet text:bullet-char="•" text:level="1">
        <style:list-level-properties text:min-label-width="10mm"/>
      </text:list-level-style-bullet>
    </text:list-style>
    <text:list-style style:name="id1-3-2-5-23-5-3-1">
      <text:list-level-style-bullet text:bullet-char="•" text:level="1">
        <style:list-level-properties text:min-label-width="10mm"/>
      </text:list-level-style-bullet>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6-3">
      <text:list-level-style-bullet text:bullet-char="•" text:level="1">
        <style:list-level-properties text:min-label-width="10mm"/>
      </text:list-level-style-bullet>
    </text:list-style>
    <text:list-style style:name="id1-3-2-5-23-6-3-1">
      <text:list-level-style-bullet text:bullet-char="•" text:level="1">
        <style:list-level-properties text:min-label-width="10mm"/>
      </text:list-level-style-bullet>
    </text:list-style>
    <text:list-style style:name="id1-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7-3">
      <text:list-level-style-bullet text:bullet-char="•" text:level="1">
        <style:list-level-properties text:min-label-width="10mm"/>
      </text:list-level-style-bullet>
    </text:list-style>
    <text:list-style style:name="id1-3-2-5-23-7-3-1">
      <text:list-level-style-bullet text:bullet-char="•" text:level="1">
        <style:list-level-properties text:min-label-width="10mm"/>
      </text:list-level-style-bullet>
    </text:list-style>
    <text:list-style style:name="id1-3-2-5-23-7-3-2">
      <text:list-level-style-bullet text:bullet-char="•" text:level="1">
        <style:list-level-properties text:min-label-width="10mm"/>
      </text:list-level-style-bullet>
    </text:list-style>
    <text:list-style style:name="id1-3-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8-3">
      <text:list-level-style-bullet text:bullet-char="•" text:level="1">
        <style:list-level-properties text:min-label-width="10mm"/>
      </text:list-level-style-bullet>
    </text:list-style>
    <text:list-style style:name="id1-3-2-5-23-8-3-1">
      <text:list-level-style-bullet text:bullet-char="•" text:level="1">
        <style:list-level-properties text:min-label-width="10mm"/>
      </text:list-level-style-bullet>
    </text:list-style>
    <text:list-style style:name="id1-3-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3-9-3">
      <text:list-level-style-bullet text:bullet-char="•" text:level="1">
        <style:list-level-properties text:min-label-width="10mm"/>
      </text:list-level-style-bullet>
    </text:list-style>
    <text:list-style style:name="id1-3-2-5-23-9-3-1">
      <text:list-level-style-bullet text:bullet-char="•" text:level="1">
        <style:list-level-properties text:min-label-width="10mm"/>
      </text:list-level-style-bullet>
    </text:list-style>
    <text:list-style style:name="id1-3-2-5-23-9-3-2">
      <text:list-level-style-bullet text:bullet-char="•" text:level="1">
        <style:list-level-properties text:min-label-width="10mm"/>
      </text:list-level-style-bullet>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10">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text:list-style style:name="id1-3-2-5-35-12">
      <text:list-level-style-bullet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3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5-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8-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8-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8-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58-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58-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58-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58-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58-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58-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58-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58-13">
      <text:list-level-style-bullet text:bullet-char="•" text:level="1">
        <style:list-level-properties text:min-label-width="10mm"/>
      </text:list-level-style-bullet>
    </text:list-style>
    <text:list-style style:name="id1-3-2-5-58-14">
      <text:list-level-style-bullet text:bullet-char="•" text:level="1">
        <style:list-level-properties text:min-label-width="10mm"/>
      </text:list-level-style-bullet>
    </text:list-style>
    <text:list-style style:name="id1-3-2-5-58-15">
      <text:list-level-style-bullet text:bullet-char="•" text:level="1">
        <style:list-level-properties text:min-label-width="10mm"/>
      </text:list-level-style-bullet>
    </text:list-style>
    <text:list-style style:name="id1-3-2-5-58-16">
      <text:list-level-style-bullet text:bullet-char="•" text:level="1">
        <style:list-level-properties text:min-label-width="10mm"/>
      </text:list-level-style-bullet>
    </text:list-style>
    <text:list-style style:name="id1-3-2-5-58-17">
      <text:list-level-style-bullet text:bullet-char="•" text:level="1">
        <style:list-level-properties text:min-label-width="10mm"/>
      </text:list-level-style-bullet>
    </text:list-style>
    <text:list-style style:name="id1-3-2-5-58-18">
      <text:list-level-style-bullet text:bullet-char="•" text:level="1">
        <style:list-level-properties text:min-label-width="10mm"/>
      </text:list-level-style-bullet>
    </text:list-style>
    <text:list-style style:name="id1-3-2-5-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6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6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6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6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6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6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68-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68-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68-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68-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68-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68-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68-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68-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3-8">
      <text:list-level-style-bullet text:bullet-char="•" text:level="1">
        <style:list-level-properties text:min-label-width="10mm"/>
      </text:list-level-style-bullet>
    </text:list-style>
    <text:list-style style:name="id1-3-2-6-23-9">
      <text:list-level-style-bullet text:bullet-char="•" text:level="1">
        <style:list-level-properties text:min-label-width="10mm"/>
      </text:list-level-style-bullet>
    </text:list-style>
    <text:list-style style:name="id1-3-2-6-23-10">
      <text:list-level-style-bullet text:bullet-char="•" text:level="1">
        <style:list-level-properties text:min-label-width="10mm"/>
      </text:list-level-style-bullet>
    </text:list-style>
    <text:list-style style:name="id1-3-2-6-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12">
      <text:list-level-style-bullet text:bullet-char="•" text:level="1">
        <style:list-level-properties text:min-label-width="10mm"/>
      </text:list-level-style-bullet>
    </text:list-style>
    <text:list-style style:name="id1-3-2-6-23-13">
      <text:list-level-style-bullet text:bullet-char="•" text:level="1">
        <style:list-level-properties text:min-label-width="10mm"/>
      </text:list-level-style-bullet>
    </text:list-style>
    <text:list-style style:name="id1-3-2-6-23-14">
      <text:list-level-style-bullet text:bullet-char="•" text:level="1">
        <style:list-level-properties text:min-label-width="10mm"/>
      </text:list-level-style-bullet>
    </text:list-style>
    <text:list-style style:name="id1-3-2-6-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16">
      <text:list-level-style-bullet text:bullet-char="•" text:level="1">
        <style:list-level-properties text:min-label-width="10mm"/>
      </text:list-level-style-bullet>
    </text:list-style>
    <text:list-style style:name="id1-3-2-6-23-17">
      <text:list-level-style-bullet text:bullet-char="•" text:level="1">
        <style:list-level-properties text:min-label-width="10mm"/>
      </text:list-level-style-bullet>
    </text:list-style>
    <text:list-style style:name="id1-3-2-6-2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19">
      <text:list-level-style-bullet text:bullet-char="•" text:level="1">
        <style:list-level-properties text:min-label-width="10mm"/>
      </text:list-level-style-bullet>
    </text:list-style>
    <text:list-style style:name="id1-3-2-6-23-20">
      <text:list-level-style-bullet text:bullet-char="•" text:level="1">
        <style:list-level-properties text:min-label-width="10mm"/>
      </text:list-level-style-bullet>
    </text:list-style>
    <text:list-style style:name="id1-3-2-6-23-21">
      <text:list-level-style-bullet text:bullet-char="•" text:level="1">
        <style:list-level-properties text:min-label-width="10mm"/>
      </text:list-level-style-bullet>
    </text:list-style>
    <text:list-style style:name="id1-3-2-6-23-22">
      <text:list-level-style-bullet text:bullet-char="•" text:level="1">
        <style:list-level-properties text:min-label-width="10mm"/>
      </text:list-level-style-bullet>
    </text:list-style>
    <text:list-style style:name="id1-3-2-6-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24">
      <text:list-level-style-bullet text:bullet-char="•" text:level="1">
        <style:list-level-properties text:min-label-width="10mm"/>
      </text:list-level-style-bullet>
    </text:list-style>
    <text:list-style style:name="id1-3-2-6-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26">
      <text:list-level-style-bullet text:bullet-char="•" text:level="1">
        <style:list-level-properties text:min-label-width="10mm"/>
      </text:list-level-style-bullet>
    </text:list-style>
    <text:list-style style:name="id1-3-2-6-23-27">
      <text:list-level-style-bullet text:bullet-char="•" text:level="1">
        <style:list-level-properties text:min-label-width="10mm"/>
      </text:list-level-style-bullet>
    </text:list-style>
    <text:list-style style:name="id1-3-2-6-23-28">
      <text:list-level-style-bullet text:bullet-char="•" text:level="1">
        <style:list-level-properties text:min-label-width="10mm"/>
      </text:list-level-style-bullet>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5-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text:list-style style:name="id1-3-2-7-33-4">
      <text:list-level-style-bullet text:bullet-char="•" text:level="1">
        <style:list-level-properties text:min-label-width="10mm"/>
      </text:list-level-style-bullet>
    </text:list-style>
    <text:list-style style:name="id1-3-2-7-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6">
      <text:list-level-style-bullet text:bullet-char="•" text:level="1">
        <style:list-level-properties text:min-label-width="10mm"/>
      </text:list-level-style-bullet>
    </text:list-style>
    <text:list-style style:name="id1-3-2-7-33-7">
      <text:list-level-style-bullet text:bullet-char="•" text:level="1">
        <style:list-level-properties text:min-label-width="10mm"/>
      </text:list-level-style-bullet>
    </text:list-style>
    <text:list-style style:name="id1-3-2-7-33-8">
      <text:list-level-style-bullet text:bullet-char="•" text:level="1">
        <style:list-level-properties text:min-label-width="10mm"/>
      </text:list-level-style-bullet>
    </text:list-style>
    <text:list-style style:name="id1-3-2-7-33-9">
      <text:list-level-style-bullet text:bullet-char="•" text:level="1">
        <style:list-level-properties text:min-label-width="10mm"/>
      </text:list-level-style-bullet>
    </text:list-style>
    <text:list-style style:name="id1-3-2-7-33-10">
      <text:list-level-style-bullet text:bullet-char="•" text:level="1">
        <style:list-level-properties text:min-label-width="10mm"/>
      </text:list-level-style-bullet>
    </text:list-style>
    <text:list-style style:name="id1-3-2-7-33-11">
      <text:list-level-style-bullet text:bullet-char="•" text:level="1">
        <style:list-level-properties text:min-label-width="10mm"/>
      </text:list-level-style-bullet>
    </text:list-style>
    <text:list-style style:name="id1-3-2-7-33-12">
      <text:list-level-style-bullet text:bullet-char="•" text:level="1">
        <style:list-level-properties text:min-label-width="10mm"/>
      </text:list-level-style-bullet>
    </text:list-style>
    <text:list-style style:name="id1-3-2-7-33-13">
      <text:list-level-style-bullet text:bullet-char="•" text:level="1">
        <style:list-level-properties text:min-label-width="10mm"/>
      </text:list-level-style-bullet>
    </text:list-style>
    <text:list-style style:name="id1-3-2-7-33-14">
      <text:list-level-style-bullet text:bullet-char="•" text:level="1">
        <style:list-level-properties text:min-label-width="10mm"/>
      </text:list-level-style-bullet>
    </text:list-style>
    <text:list-style style:name="id1-3-2-7-33-15">
      <text:list-level-style-bullet text:bullet-char="•" text:level="1">
        <style:list-level-properties text:min-label-width="10mm"/>
      </text:list-level-style-bullet>
    </text:list-style>
    <text:list-style style:name="id1-3-2-7-33-16">
      <text:list-level-style-bullet text:bullet-char="•" text:level="1">
        <style:list-level-properties text:min-label-width="10mm"/>
      </text:list-level-style-bullet>
    </text:list-style>
    <text:list-style style:name="id1-3-2-7-33-17">
      <text:list-level-style-bullet text:bullet-char="•" text:level="1">
        <style:list-level-properties text:min-label-width="10mm"/>
      </text:list-level-style-bullet>
    </text:list-style>
    <text:list-style style:name="id1-3-2-7-33-18">
      <text:list-level-style-bullet text:bullet-char="•" text:level="1">
        <style:list-level-properties text:min-label-width="10mm"/>
      </text:list-level-style-bullet>
    </text:list-style>
    <text:list-style style:name="id1-3-2-7-33-19">
      <text:list-level-style-bullet text:bullet-char="•" text:level="1">
        <style:list-level-properties text:min-label-width="10mm"/>
      </text:list-level-style-bullet>
    </text:list-style>
    <text:list-style style:name="id1-3-2-7-3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21">
      <text:list-level-style-bullet text:bullet-char="•" text:level="1">
        <style:list-level-properties text:min-label-width="10mm"/>
      </text:list-level-style-bullet>
    </text:list-style>
    <text:list-style style:name="id1-3-2-7-33-22">
      <text:list-level-style-bullet text:bullet-char="•" text:level="1">
        <style:list-level-properties text:min-label-width="10mm"/>
      </text:list-level-style-bullet>
    </text:list-style>
    <text:list-style style:name="id1-3-2-7-33-23">
      <text:list-level-style-bullet text:bullet-char="•" text:level="1">
        <style:list-level-properties text:min-label-width="10mm"/>
      </text:list-level-style-bullet>
    </text:list-style>
    <text:list-style style:name="id1-3-2-7-33-24">
      <text:list-level-style-bullet text:bullet-char="•" text:level="1">
        <style:list-level-properties text:min-label-width="10mm"/>
      </text:list-level-style-bullet>
    </text:list-style>
    <text:list-style style:name="id1-3-2-7-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26">
      <text:list-level-style-bullet text:bullet-char="•" text:level="1">
        <style:list-level-properties text:min-label-width="10mm"/>
      </text:list-level-style-bullet>
    </text:list-style>
    <text:list-style style:name="id1-3-2-7-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3-28">
      <text:list-level-style-bullet text:bullet-char="•" text:level="1">
        <style:list-level-properties text:min-label-width="10mm"/>
      </text:list-level-style-bullet>
    </text:list-style>
    <text:list-style style:name="id1-3-2-7-33-29">
      <text:list-level-style-bullet text:bullet-char="•" text:level="1">
        <style:list-level-properties text:min-label-width="10mm"/>
      </text:list-level-style-bullet>
    </text:list-style>
    <text:list-style style:name="id1-3-2-7-33-30">
      <text:list-level-style-bullet text:bullet-char="•" text:level="1">
        <style:list-level-properties text:min-label-width="10mm"/>
      </text:list-level-style-bullet>
    </text:list-style>
    <text:list-style style:name="id1-3-2-7-33-31">
      <text:list-level-style-bullet text:bullet-char="•" text:level="1">
        <style:list-level-properties text:min-label-width="10mm"/>
      </text:list-level-style-bullet>
    </text:list-style>
    <text:list-style style:name="id1-3-2-7-33-32">
      <text:list-level-style-bullet text:bullet-char="•" text:level="1">
        <style:list-level-properties text:min-label-width="10mm"/>
      </text:list-level-style-bullet>
    </text:list-style>
    <text:list-style style:name="id1-3-2-7-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3-34">
      <text:list-level-style-bullet text:bullet-char="•" text:level="1">
        <style:list-level-properties text:min-label-width="10mm"/>
      </text:list-level-style-bullet>
    </text:list-style>
    <text:list-style style:name="id1-3-2-7-33-35">
      <text:list-level-style-bullet text:bullet-char="•" text:level="1">
        <style:list-level-properties text:min-label-width="10mm"/>
      </text:list-level-style-bullet>
    </text:list-style>
    <text:list-style style:name="id1-3-2-7-33-36">
      <text:list-level-style-bullet text:bullet-char="•" text:level="1">
        <style:list-level-properties text:min-label-width="10mm"/>
      </text:list-level-style-bullet>
    </text:list-style>
    <text:list-style style:name="id1-3-2-7-33-37">
      <text:list-level-style-bullet text:bullet-char="•" text:level="1">
        <style:list-level-properties text:min-label-width="10mm"/>
      </text:list-level-style-bullet>
    </text:list-style>
    <text:list-style style:name="id1-3-2-7-33-38">
      <text:list-level-style-bullet text:bullet-char="•" text:level="1">
        <style:list-level-properties text:min-label-width="10mm"/>
      </text:list-level-style-bullet>
    </text:list-style>
    <text:list-style style:name="id1-3-2-7-3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3-40">
      <text:list-level-style-bullet text:bullet-char="•" text:level="1">
        <style:list-level-properties text:min-label-width="10mm"/>
      </text:list-level-style-bullet>
    </text:list-style>
    <text:list-style style:name="id1-3-2-7-33-41">
      <text:list-level-style-bullet text:bullet-char="•" text:level="1">
        <style:list-level-properties text:min-label-width="10mm"/>
      </text:list-level-style-bullet>
    </text:list-style>
    <text:list-style style:name="id1-3-2-7-33-42">
      <text:list-level-style-bullet text:bullet-char="•" text:level="1">
        <style:list-level-properties text:min-label-width="10mm"/>
      </text:list-level-style-bullet>
    </text:list-style>
    <text:list-style style:name="id1-3-2-7-33-43">
      <text:list-level-style-bullet text:bullet-char="•" text:level="1">
        <style:list-level-properties text:min-label-width="10mm"/>
      </text:list-level-style-bullet>
    </text:list-style>
    <text:list-style style:name="id1-3-2-7-33-44">
      <text:list-level-style-bullet text:bullet-char="•" text:level="1">
        <style:list-level-properties text:min-label-width="10mm"/>
      </text:list-level-style-bullet>
    </text:list-style>
    <text:list-style style:name="id1-3-2-7-33-45">
      <text:list-level-style-bullet text:bullet-char="•" text:level="1">
        <style:list-level-properties text:min-label-width="10mm"/>
      </text:list-level-style-bullet>
    </text:list-style>
    <text:list-style style:name="id1-3-2-7-3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3-47">
      <text:list-level-style-bullet text:bullet-char="•" text:level="1">
        <style:list-level-properties text:min-label-width="10mm"/>
      </text:list-level-style-bullet>
    </text:list-style>
    <text:list-style style:name="id1-3-2-7-33-48">
      <text:list-level-style-bullet text:bullet-char="•" text:level="1">
        <style:list-level-properties text:min-label-width="10mm"/>
      </text:list-level-style-bullet>
    </text:list-style>
    <text:list-style style:name="id1-3-2-7-33-49">
      <text:list-level-style-bullet text:bullet-char="•" text:level="1">
        <style:list-level-properties text:min-label-width="10mm"/>
      </text:list-level-style-bullet>
    </text:list-style>
    <text:list-style style:name="id1-3-2-7-33-50">
      <text:list-level-style-bullet text:bullet-char="•" text:level="1">
        <style:list-level-properties text:min-label-width="10mm"/>
      </text:list-level-style-bullet>
    </text:list-style>
    <text:list-style style:name="id1-3-2-7-33-51">
      <text:list-level-style-bullet text:bullet-char="•" text:level="1">
        <style:list-level-properties text:min-label-width="10mm"/>
      </text:list-level-style-bullet>
    </text:list-style>
    <text:list-style style:name="id1-3-2-7-33-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3-53">
      <text:list-level-style-bullet text:bullet-char="•" text:level="1">
        <style:list-level-properties text:min-label-width="10mm"/>
      </text:list-level-style-bullet>
    </text:list-style>
    <text:list-style style:name="id1-3-2-7-33-54">
      <text:list-level-style-bullet text:bullet-char="•" text:level="1">
        <style:list-level-properties text:min-label-width="10mm"/>
      </text:list-level-style-bullet>
    </text:list-style>
    <text:list-style style:name="id1-3-2-7-33-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3-56">
      <text:list-level-style-bullet text:bullet-char="•" text:level="1">
        <style:list-level-properties text:min-label-width="10mm"/>
      </text:list-level-style-bullet>
    </text:list-style>
    <text:list-style style:name="id1-3-2-7-33-57">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3-1-8">
      <style:table-column-properties/>
    </style:style>
    <style:style style:family="table-column" style:parent-style-name="colspec" style:name="id1-3-2-9-3-1-9">
      <style:table-column-properties/>
    </style:style>
    <style:style style:family="table-column" style:parent-style-name="colspec" style:name="id1-3-2-9-3-1-10">
      <style:table-column-properties/>
    </style:style>
    <style:style style:family="table-column" style:parent-style-name="colspec" style:name="id1-3-2-9-3-1-11">
      <style:table-column-properties/>
    </style:style>
    <style:style style:family="table-column" style:parent-style-name="colspec" style:name="id1-3-2-9-3-1-12">
      <style:table-column-properties/>
    </style:style>
    <style:style style:family="table-column" style:parent-style-name="colspec" style:name="id1-3-2-9-3-1-13">
      <style:table-column-properties/>
    </style:style>
    <style:style style:family="table-column" style:parent-style-name="colspec" style:name="id1-3-2-9-3-1-14">
      <style:table-column-properties/>
    </style:style>
    <style:style style:family="table-column" style:parent-style-name="colspec" style:name="id1-3-2-9-3-1-15">
      <style:table-column-properties/>
    </style:style>
  </office:automatic-styles>
  <office:body>
    <office:text>
      <text:p text:style-name="new_page_staatscourant"/>
      <text:p text:style-name="single-kop-titel">Algemeen mandaatbesluit Geertruidenberg 2023</text:p>
      <text:section text:name="regeling_id1-3-2" text:style-name="regeling">
        <text:section text:name="aanhef_id1-3-2-1" text:style-name="aanhef">
          <text:section text:name="preambule_id1-3-2-1-1" text:style-name="preambule">
            <text:p text:style-name="al">Burgemeester en wethouders en de burgemeester van de gemeente Geertruidenberg, ieder voor zover het haar of zijn bevoegdheid betreft; </text:p>
            <text:p text:style-name="al"/>
            <text:p text:style-name="al">gelezen:</text:p>
            <text:p text:style-name="al">- het collegeadvies van 4 april 2023;</text:p>
            <text:p text:style-name="al">- het advies van de Ondernemingsraad 23 mei 2023</text:p>
            <text:p text:style-name="al"/>
            <text:p text:style-name="al">gelet op:</text:p>
            <text:p text:style-name="al">- artikel 59a van de Gemeentewet;</text:p>
            <text:p text:style-name="al">- afdeling 10.1.1 van de Algemene wet bestuursrecht;</text:p>
            <text:p text:style-name="al">- het Organisatieregeling gemeente Geertruidenberg en </text:p>
            <text:p text:style-name="al">- de Budgethoudersregeling gemeente Geertruidenberg; </text:p>
            <text:p text:style-name="al"/>
            <text:p text:style-name="al">besluiten vast te stellen het:</text:p>
            <text:p text:style-name="al"/>
            <text:p text:style-name="al">
            <text:span text:style-name="nadrukvet">Algemeen mandaatbesluit Geertruidenberg 2023</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it besluit wordt verstaan onder:</text:p>
            <text:list text:style-name="id1-3-2-2-1-3">
              <text:list-item text:style-override="id1-3-2-2-1-3-1">
                <text:number>a.</text:number>
                <text:p text:style-name="al">Mandaat: de bevoegdheid om in naam van een bestuursorgaan besluiten te nemen, als bedoeld in Afdeling 10.1.1 van de Algemene wet bestuursrecht.</text:p>
              </text:list-item>
              <text:list-item text:style-override="id1-3-2-2-1-3-2">
                <text:number>b.</text:number>
                <text:p text:style-name="al">Ondermandaat: de gemandateerde verleent op zijn beurt mandaat aan een ander.</text:p>
              </text:list-item>
              <text:list-item text:style-override="id1-3-2-2-1-3-3">
                <text:number>c.</text:number>
                <text:p text:style-name="al">Volmacht: de bevoegdheid om namens het bevoegde bestuursorgaan privaatrechtelijke rechtshandelingen te verrichten, als bedoeld in artikel 160 van de Gemeentewet.</text:p>
              </text:list-item>
              <text:list-item text:style-override="id1-3-2-2-1-3-4">
                <text:number>d.</text:number>
                <text:p text:style-name="al">Machtiging: de bevoegdheid om namens het bevoegde bestuursorgaan handelingen te verrichten die noch een besluit, noch een privaatrechtelijke rechtshandeling zijn.</text:p>
              </text:list-item>
              <text:list-item text:style-override="id1-3-2-2-1-3-5">
                <text:number>e.</text:number>
                <text:p text:style-name="al">Gemandateerde/gevolmachtigde/gemachtigde: degene die het mandaat/volmacht of machtiging ontvangt.</text:p>
              </text:list-item>
              <text:list-item text:style-override="id1-3-2-2-1-3-6">
                <text:number>f.</text:number>
                <text:p text:style-name="al">Bijlage: een bijlage behorende bij dit mandaatbesluit.</text:p>
              </text:list-item>
              <text:list-item text:style-override="id1-3-2-2-1-3-7">
                <text:number>g.</text:number>
                <text:p text:style-name="al">Cluster: een organisatorische eenheid met verschillende teams en vast omschreven werkzaamheden. De verschillende clusters staan opgenomen in de Organisatieregeling. </text:p>
              </text:list-item>
              <text:list-item text:style-override="id1-3-2-2-1-3-8">
                <text:number>h.</text:number>
                <text:p text:style-name="al">Teamprofiel: omschrijving van het taakveld, werkzaamheden, verantwoordelijkheden en bevoegdheden van een team.</text:p>
              </text:list-item>
              <text:list-item text:style-override="id1-3-2-2-1-3-9">
                <text:number>i.</text:number>
                <text:p text:style-name="al">Programmamanager: degene die een programma/opgave aanstuurt.</text:p>
              </text:list-item>
              <text:list-item text:style-override="id1-3-2-2-1-3-10">
                <text:number>j.</text:number>
                <text:p text:style-name="al">Voor het overige definities gelden de definities zoals opgenomen in het Organisatiebesluit gemeente Geertruidenberg en de Budgethoudersregeling gemeente Geertruidenberg.</text:p>
              </text:list-item>
            </text:list>
            <text:p text:style-name="al"/>
          </text:section>
          <text:section text:name="artikel_id1-3-2-2-2" text:style-name="artikel">
            <text:p text:style-name="artikel_kop_titel"><text:span text:style-name="artikel_kop_label">Artikel 2. (Onder)mandaat, volmacht, machtiging</text:span> </text:p>
            <text:list text:style-name="id1-3-2-2-2-2">
              <text:list-item text:style-override="id1-3-2-2-2-2-1">
                <text:number>1.</text:number>
                <text:p text:style-name="al">Voor de toepassing van dit besluit en de daarop berustende bepalingen worden met mandaat gelijkgesteld de verlening van: </text:p>
              </text:list-item>
              <text:list-item text:style-override="id1-3-2-2-2-2-2">
                <text:number>a.</text:number>
                <text:p text:style-name="al">volmacht</text:p>
              </text:list-item>
              <text:list-item text:style-override="id1-3-2-2-2-2-3">
                <text:number>b.</text:number>
                <text:p text:style-name="al">machtiging</text:p>
              </text:list-item>
              <text:list-item text:style-override="id1-3-2-2-2-2-4">
                <text:number>2.</text:number>
                <text:p text:style-name="al">Verlening van ondermandaat is slechts mogelijk voor zover dat uit dit mandaatbesluit of de bijlagen blijkt. Op ondermandaat zijn de artikelen en bijlagen van dit mandaatbesluit van overeenkomstige toepassing.</text:p>
              </text:list-item>
            </text:list>
            <text:p text:style-name="al"/>
          </text:section>
          <text:section text:name="artikel_id1-3-2-2-3" text:style-name="artikel">
            <text:p text:style-name="artikel_kop_titel"><text:span text:style-name="artikel_kop_label">Artikel 3. Algemeen</text:span> </text:p>
            <text:list text:style-name="id1-3-2-2-3-2">
              <text:list-item text:style-override="id1-3-2-2-3-2-1">
                <text:number>1.</text:number>
                <text:p text:style-name="al">Bij de uitoefening van de bevoegdheden houden de gemandateerden zich aan het daarover gestelde bij of krachtens wetten, besluiten, verordeningen, nadere regels, beleidsregels, aanwijzingen en richtlijnen, hoe ook genaamd, van Europese, rijks-, provinciale en gemeentelijke wetgevers of andere bestuursorganen</text:p>
              </text:list-item>
              <text:list-item text:style-override="id1-3-2-2-3-2-2">
                <text:number>2.</text:number>
                <text:p text:style-name="al">Degene die bevoegd is in mandaat een besluit te nemen is ook bevoegd dit besluit te ondertekenen.</text:p>
              </text:list-item>
              <text:list-item text:style-override="id1-3-2-2-3-2-3">
                <text:number>3.</text:number>
                <text:p text:style-name="al">De aanwijzing van de (hoofd)budgethouders en de budgetbeheerders (prestatieverklaarder) is geregeld in de Budgethoudersregeling en het aanwijzingsbesluit.</text:p>
              </text:list-item>
              <text:list-item text:style-override="id1-3-2-2-3-2-4">
                <text:number>4.</text:number>
                <text:p text:style-name="al">Daar waar bevoegdheden aan de clustermanager worden gemandateerd is de programmamanager ook bevoegd.</text:p>
              </text:list-item>
            </text:list>
            <text:p text:style-name="al"/>
          </text:section>
          <text:section text:name="artikel_id1-3-2-2-4" text:style-name="artikel">
            <text:p text:style-name="artikel_kop_titel"><text:span text:style-name="artikel_kop_label">Artikel 4. Grenzen aan mandaat</text:span> </text:p>
            <text:list text:style-name="id1-3-2-2-4-2">
              <text:list-item text:style-override="id1-3-2-2-4-2-1">
                <text:number>1.</text:number>
                <text:p text:style-name="al">Geen mandaat wordt verleend indien artikel 10:3 van de Algemene wet bestuursrecht van toepassing is.</text:p>
              </text:list-item>
              <text:list-item text:style-override="id1-3-2-2-4-2-2">
                <text:number>2.</text:number>
                <text:p text:style-name="al">Gemandateerde is niet gerechtigd het mandaat uit te oefenen wanneer hij tevens belanghebbende is of persoonlijk betrokken is.</text:p>
              </text:list-item>
              <text:list-item text:style-override="id1-3-2-2-4-2-3">
                <text:number>3.</text:number>
                <text:p text:style-name="al">Een in mandaat verkregen bevoegdheid kan slechts worden uitgeoefend binnen de reikwijdte(taken) van het cluster en teamprofiel waarvan de gemandateerde deel uitmaakt dan wel tot de opgave, programma of het project waaraan zij deelnemen. </text:p>
              </text:list-item>
              <text:list-item text:style-override="id1-3-2-2-4-2-4">
                <text:number>4.</text:number>
                <text:p text:style-name="al">Een besluit dat in mandaat kan worden genomen, moet vooraf aan het college c.q. de burgemeester worden voorgelegd, als:</text:p>
                <text:list text:style-name="id1-3-2-2-4-2-4-3">
                  <text:list-item text:style-override="id1-3-2-2-4-2-4-3-1">
                    <text:number>a.</text:number>
                    <text:p text:style-name="al">het besluit leidt tot afwijking van of aanvulling op het tot dan toe gevoerde beleid, tenzij dit enkel betrekking heeft op procedurele zaken (waaronder termijnen);</text:p>
                  </text:list-item>
                  <text:list-item text:style-override="id1-3-2-2-4-2-4-3-2">
                    <text:number>b.</text:number>
                    <text:p text:style-name="al">het besluit niet past binnen de daarvoor bestemde budgetten;</text:p>
                  </text:list-item>
                  <text:list-item text:style-override="id1-3-2-2-4-2-4-3-3">
                    <text:number>c.</text:number>
                    <text:p text:style-name="al">de betrokken portefeuillehouder dit kenbaar heeft gemaakt;</text:p>
                  </text:list-item>
                  <text:list-item text:style-override="id1-3-2-2-4-2-4-3-4">
                    <text:number>d.</text:number>
                    <text:p text:style-name="al">bij betrokkenheid van meerdere clusters één van de clusters over het te nemen besluit een afwijkend of negatief advies heeft uitgebracht;</text:p>
                  </text:list-item>
                  <text:list-item text:style-override="id1-3-2-2-4-2-4-3-5">
                    <text:number>e.</text:number>
                    <text:p text:style-name="al">artikel 169, vierde lid van de Gemeentewet van toepassing is.</text:p>
                  </text:list-item>
                </text:list>
              </text:list-item>
            </text:list>
            <text:p text:style-name="al"/>
          </text:section>
          <text:section text:name="artikel_id1-3-2-2-5" text:style-name="artikel">
            <text:p text:style-name="artikel_kop_titel"><text:span text:style-name="artikel_kop_label">Artikel 5. Overeenkomsten en het Treasurystatuut</text:span> </text:p>
            <text:list text:style-name="id1-3-2-2-5-2">
              <text:list-item text:style-override="id1-3-2-2-5-2-1">
                <text:number>1.</text:number>
                <text:p text:style-name="al">De bevoegdheid tot het aangaan van een overeenkomst valt onder de mandaatverlening, tenzij er uitzonderingen/voorbehouden in de bijlagen of de Budgethoudersregeling staan opgenomen.</text:p>
              </text:list-item>
              <text:list-item text:style-override="id1-3-2-2-5-2-2">
                <text:number>2.</text:number>
                <text:p text:style-name="al">Het aangaan van een overeenkomst kan enkel onder de voorwaarden bepaald in de Budgethoudersregeling. </text:p>
              </text:list-item>
              <text:list-item text:style-override="id1-3-2-2-5-2-3">
                <text:number>3.</text:number>
                <text:p text:style-name="al">De gemandateerde die bevoegd is tot het aangaan van de overeenkomst is mede bevoegd om de overeenkomst te ondertekenen namens de burgemeester.</text:p>
              </text:list-item>
              <text:list-item text:style-override="id1-3-2-2-5-2-4">
                <text:number>4.</text:number>
                <text:p text:style-name="al">Waar volmacht is verleend tot aangaan van een overeenkomst, wordt daarmee ook de bevoegdheid verleend om deze te wijzigen, te verlengen en de uitvoering van ervan te bewaken. Hiertoe wordt onder andere gerekend: ingebrekestelling, vorderen van nakoming, ontbinding en opzegging van een overeenkomst en alle andere besluiten, die hiermee verband (kunnen) houden.</text:p>
              </text:list-item>
              <text:list-item text:style-override="id1-3-2-2-5-2-5">
                <text:number>5.</text:number>
                <text:p text:style-name="al">De verdeling van de taken, bevoegdheden en verantwoordelijkheden met betrekking tot risicobeheer, gemeentefinanciering en kasbeheer valt niet onder deze regeling maar is geregeld in het Treasurystatuut van de gemeente Geertruidenberg.</text:p>
              </text:list-item>
            </text:list>
            <text:p text:style-name="al"/>
          </text:section>
          <text:section text:name="artikel_id1-3-2-2-6" text:style-name="artikel">
            <text:p text:style-name="artikel_kop_titel"><text:span text:style-name="artikel_kop_label">Artikel 6. Mandaat aan gemeentesecretaris, adjunct-directeur en clustermanager</text:span> </text:p>
            <text:list text:style-name="id1-3-2-2-6-2">
              <text:list-item text:style-override="id1-3-2-2-6-2-1">
                <text:number>1.</text:number>
                <text:p text:style-name="al">Aan de gemeentesecretaris wordt mandaat verleend ten aanzien van de tot het college en de burgemeester behorende bevoegdheden, met uitzondering van de in bijlage 1 (voorbehouden aan college en burgemeester) genoemde bevoegdheden. </text:p>
              </text:list-item>
              <text:list-item text:style-override="id1-3-2-2-6-2-2">
                <text:number>2.</text:number>
                <text:p text:style-name="al">Aan de adjunct-directeur wordt mandaat verleend ten aanzien van de tot het college en de burgemeester behorende bevoegdheden, met uitzondering van de in bijlage 1 (voorbehouden aan college en burgemeester) en bijlage 2 (voorbehouden aan gemeentesecretaris) genoemde bevoegdheden.</text:p>
              </text:list-item>
              <text:list-item text:style-override="id1-3-2-2-6-2-3">
                <text:number>3.</text:number>
                <text:p text:style-name="al">Aan de clustermanager wordt mandaat verleend ten aanzien van de tot het college en de burgemeester behorende bevoegdheden, met uitzondering van de in bijlage 1 (voorbehouden naan college en burgemeester), bijlage 2 (voorbehouden aan gemeentesecretaris) en bijlage 3 (voorbehouden aan adjunct-directeur) genoemde bevoegdheden.</text:p>
              </text:list-item>
              <text:list-item text:style-override="id1-3-2-2-6-2-4">
                <text:number>4.</text:number>
                <text:p text:style-name="al">De gemeentesecretaris, adjunct-directeur en clustermanager kunnen voor aan hen gemandateerde bevoegdheden rechtstreeks ondermandaat verlenen aan onder hen ressorterende functionarissen.</text:p>
              </text:list-item>
              <text:list-item text:style-override="id1-3-2-2-6-2-5">
                <text:number>5.</text:number>
                <text:p text:style-name="al">De gemeentesecretaris, adjunct-directeur en clustermanager zijn bevoegd om mandaten die bij dit besluit aan onder hen ressorterende functionarissen zijn verleend, geheel of gedeeltelijk en al dan niet tijdelijk, in te trekken. Een dergelijk besluit wordt schriftelijk vastgelegd en bekendgemaakt, tenzij het om een concrete, individuele en eenmalige bevoegdheid gaat.</text:p>
              </text:list-item>
            </text:list>
            <text:p text:style-name="al"/>
          </text:section>
          <text:section text:name="artikel_id1-3-2-2-7" text:style-name="artikel">
            <text:p text:style-name="artikel_kop_titel"><text:span text:style-name="artikel_kop_label">Artikel 7. Mandaat aan specifieke functionarissen</text:span> </text:p>
            <text:p text:style-name="al">De bevoegdheden opgenomen in bijlage 2 onderdeel b worden door het college en de burgemeester enkel gemandateerd aan de daarbij specifieke genoemde functionarissen.</text:p>
            <text:p text:style-name="al"/>
          </text:section>
          <text:section text:name="artikel_id1-3-2-2-8" text:style-name="artikel">
            <text:p text:style-name="artikel_kop_titel"><text:span text:style-name="artikel_kop_label">Artikel 8. Ondermandaat aan medewerkers</text:span> </text:p>
            <text:list text:style-name="id1-3-2-2-8-2">
              <text:list-item text:style-override="id1-3-2-2-8-2-1">
                <text:number>1.</text:number>
                <text:p text:style-name="al">De aan de clustermanager gemandateerde bevoegdheden worden doorgemandateerd aan de medewerkers, met uitzondering van in bijlage 4 (voorbehouden aan clustermanager) genoemde bevoegdheden.</text:p>
              </text:list-item>
              <text:list-item text:style-override="id1-3-2-2-8-2-2">
                <text:number>2.</text:number>
                <text:p text:style-name="al">De medewerkers maken van het aan hen verleende mandaat slechts gebruik ten aanzien van bevoegdheden die behoren tot hun teamprofiel zoals opgenomen in bijlage 5, dan wel tot de opgave of het project waaraan zij deelnemen. </text:p>
              </text:list-item>
              <text:list-item text:style-override="id1-3-2-2-8-2-3">
                <text:number>3.</text:number>
                <text:p text:style-name="al">In het personeelsinformatiesysteem staat geregistreerd tot welk cluster en tot welk team de medewerker behoort met vermelding van de generiek functie en werktitel. </text:p>
              </text:list-item>
              <text:list-item text:style-override="id1-3-2-2-8-2-4">
                <text:number>4.</text:number>
                <text:p text:style-name="al">Verder ondermandaat door een medewerker is uitgesloten.</text:p>
              </text:list-item>
            </text:list>
            <text:p text:style-name="al"/>
          </text:section>
          <text:section text:name="artikel_id1-3-2-2-9" text:style-name="artikel">
            <text:p text:style-name="artikel_kop_titel"><text:span text:style-name="artikel_kop_label">Artikel 9. Ondertekening</text:span> </text:p>
            <text:list text:style-name="id1-3-2-2-9-2">
              <text:list-item text:style-override="id1-3-2-2-9-2-1">
                <text:number>1.</text:number>
                <text:p text:style-name="al">De bevoegdheid om in mandaat besluiten te nemen impliceert de bevoegdheid tot ondertekening namens het bestuursorgaan, tenzij dit anders is geregeld.</text:p>
              </text:list-item>
              <text:list-item text:style-override="id1-3-2-2-9-2-2">
                <text:number>2.</text:number>
                <text:p text:style-name="al">De ondertekening, als bedoeld in het eerste lid, luidt in voorkomend geval: </text:p>
              </text:list-item>
              <text:list-item text:style-override="id1-3-2-2-9-2-3">
                <text:number>a.</text:number>
                <text:p text:style-name="al">Ten aanzien van de uitoefening van de bevoegdheden van het college: </text:p>
              </text:list-item>
            </text:list>
            <text:p text:style-name="al">------</text:p>
            <text:p text:style-name="al">burgemeester en wethouders van Geertruidenberg,</text:p>
            <text:p text:style-name="al">namens dezen,</text:p>
            <text:p text:style-name="al"/>
            <text:p text:style-name="al"/>
            <text:p text:style-name="al">de natte handtekening (indien nog vereist)</text:p>
            <text:p text:style-name="al">naam en de functiebenaming van de gemandateerde</text:p>
            <text:p text:style-name="al">(indien geen natte handtekening is vereist toevoeging: Deze brief is automatisch aangemaakt en bevat daarom geen handtekening.)</text:p>
            <text:p text:style-name="al">--------</text:p>
            <text:list text:style-name="id1-3-2-2-9-12">
              <text:list-item text:style-override="id1-3-2-2-9-12-1">
                <text:number>b.</text:number>
                <text:p text:style-name="al">Ten aanzien van de uitoefening van de bevoegdheden van de burgemeester:</text:p>
              </text:list-item>
            </text:list>
            <text:p text:style-name="al">----</text:p>
            <text:p text:style-name="al">burgemeester van Geertruidenberg</text:p>
            <text:p text:style-name="al">namens deze, </text:p>
            <text:p text:style-name="al"/>
            <text:p text:style-name="al"/>
            <text:p text:style-name="al">de natte handtekening (indien nog vereist)</text:p>
            <text:p text:style-name="al">naam en de functiebenaming van de gemandateerde</text:p>
            <text:p text:style-name="al">(indien geen natte handtekening is vereist toevoeging: Deze brief is automatisch aangemaakt en bevat daarom geen handtekening.)</text:p>
            <text:p text:style-name="al">---</text:p>
            <text:list text:style-name="id1-3-2-2-9-22">
              <text:list-item text:style-override="id1-3-2-2-9-22-1">
                <text:number>3.</text:number>
                <text:p text:style-name="al">Het is de mandataris toegestaan een ondertekening digitaal te laten aanbrengen. </text:p>
              </text:list-item>
            </text:list>
            <text:p text:style-name="al"/>
          </text:section>
          <text:section text:name="artikel_id1-3-2-2-10" text:style-name="artikel">
            <text:p text:style-name="artikel_kop_titel"><text:span text:style-name="artikel_kop_label">Artikel 10. Tussentijdse wijziging wetgeving</text:span> </text:p>
            <text:p text:style-name="al">Als bij een wijziging van de wetgeving een artikel anders wordt genummerd, wordt geacht dat het mandaat ook voor de gewijzigde wetgeving is verleend, mits de artikelen inhoudelijk met elkaar corresponderen.</text:p>
            <text:p text:style-name="al"/>
          </text:section>
          <text:section text:name="artikel_id1-3-2-2-11" text:style-name="artikel">
            <text:p text:style-name="artikel_kop_titel"><text:span text:style-name="artikel_kop_label">Artikel 11. Vervanging gemandateerde</text:span> </text:p>
            <text:list text:style-name="id1-3-2-2-11-2">
              <text:list-item text:style-override="id1-3-2-2-11-2-1">
                <text:number>1.</text:number>
                <text:p text:style-name="al">De bevoegdheid die aan een bepaalde functionaris is opgedragen, wordt geacht ook te zijn opgedragen aan diens leidinggevende en aan de plaatsvervanger of waarnemer die als zodanig is aangewezen.</text:p>
              </text:list-item>
              <text:list-item text:style-override="id1-3-2-2-11-2-2">
                <text:number>2.</text:number>
                <text:p text:style-name="al">Als er geen plaatsvervanger of waarnemer is aangewezen en het een speciaal voor de uitvoering van een taak aangewezen functionaris betreft en er anderszins geen regeling bestaat die hierin voorziet, treedt de adjunct-directeur of de algemeen directeur in die volgorde als plaatsvervanger of waarnemer op van de afwezige functionaris.</text:p>
              </text:list-item>
              <text:list-item text:style-override="id1-3-2-2-11-2-3">
                <text:number>3.</text:number>
                <text:p text:style-name="al">Medewerkers die in hetzelfde cluster en tot hetzelfde team behoren kunnen elkaar vervangen in het kader van dit mandaatbesluit.</text:p>
              </text:list-item>
              <text:list-item text:style-override="id1-3-2-2-11-2-4">
                <text:number>4.</text:number>
                <text:p text:style-name="al">Als een plaatsvervanger of waarnemer een bevoegdheid uitoefent, moet dit uit de ondertekening blijken door gebruik te maken van de woorden “bij afwezigheid” of de afkorting “b.a”., gevolgd door naam en functiebenaming.</text:p>
              </text:list-item>
            </text:list>
            <text:p text:style-name="al"/>
          </text:section>
          <text:section text:name="artikel_id1-3-2-2-12" text:style-name="artikel">
            <text:p text:style-name="artikel_kop_titel"><text:span text:style-name="artikel_kop_label">Artikel 12. Mandaat aan externen</text:span> </text:p>
            <text:list text:style-name="id1-3-2-2-12-2">
              <text:list-item text:style-override="id1-3-2-2-12-2-1">
                <text:number>1.</text:number>
                <text:p text:style-name="al">Artikel 8 van dit Mandaatbesluit is tevens van toepassing op ingehuurd personeel. Dit betekent dat aan ingehuurd personeel ondermandaat wordt verleend ten aanzien van aangelegenheden die behoren tot het werkterrein van het betreffende team, dan wel tot de opgave, programma of het project waaraan zij deelnemen.</text:p>
              </text:list-item>
              <text:list-item text:style-override="id1-3-2-2-12-2-2">
                <text:number>2.</text:number>
                <text:p text:style-name="al">Het verlenen van mandaat als bedoeld in artikel 10:4 van de Algemene wet bestuursrecht blijft voorbehouden aan het bevoegde bestuursorgaan.</text:p>
              </text:list-item>
              <text:list-item text:style-override="id1-3-2-2-12-2-3">
                <text:number>3.</text:number>
                <text:p text:style-name="al">Verleende externe mandaten worden bijgehouden in een apart extern mandaatregister.</text:p>
              </text:list-item>
              <text:list-item text:style-override="id1-3-2-2-12-2-4">
                <text:number>4.</text:number>
                <text:p text:style-name="al">Verleende externe mandaten wordt ingetrokken na beëindiging van de overeenkomst. </text:p>
              </text:list-item>
            </text:list>
            <text:p text:style-name="al"/>
          </text:section>
          <text:section text:name="artikel_id1-3-2-2-13" text:style-name="artikel">
            <text:p text:style-name="artikel_kop_titel"><text:span text:style-name="artikel_kop_label">Artikel 13. Slotbepalingen</text:span> </text:p>
            <text:list text:style-name="id1-3-2-2-13-2">
              <text:list-item text:style-override="id1-3-2-2-13-2-1">
                <text:number>1.</text:number>
                <text:p text:style-name="al">Dit besluit treedt in werking op de dag na bekendmaking.</text:p>
              </text:list-item>
              <text:list-item text:style-override="id1-3-2-2-13-2-2">
                <text:number>2.</text:number>
                <text:p text:style-name="al">Met ingang van de datum van inwerkingtreding van dit mandaatbesluit worden ingetrokken:</text:p>
                <text:list text:style-name="id1-3-2-2-13-2-2-3">
                  <text:list-item text:style-override="id1-3-2-2-13-2-2-3-1">
                    <text:number>-</text:number>
                    <text:p text:style-name="al">de Mandaatregeling Geertruidenberg 2017 en alle nadien vastgestelde mandaten, met uitzondering van de externe mandaten zoals opgenomen in het mandaatregister 2017 (en als bijlage 6 toegevoegd) en de nadien vastgestelde externe mandaten.</text:p>
                  </text:list-item>
                </text:list>
              </text:list-item>
              <text:list-item text:style-override="id1-3-2-2-13-2-3">
                <text:number>3.</text:number>
                <text:p text:style-name="al">Dit besluit wordt aangehaald als: “Algemeen Mandaatbesluit Geertruidenberg 2023”</text:p>
              </text:list-item>
            </text:list>
            <text:p text:style-name="al"/>
            <text:p text:style-name="al"/>
          </text:section>
        </text:section>
        <text:section text:name="regeling-sluiting_id1-3-2-3" text:style-name="regeling-sluiting">
          <text:section text:name="ondertekening_id1-3-2-3-1">
            <text:p><text:span text:style-name="functie">Geertruidenberg, 4 april 2023</text:span></text:p>
            <text:p><text:span text:style-name="functie">Ieder voor zover het zijn bevoegdheid betreft,</text:span></text:p>
            <text:p><text:span text:style-name="functie"/></text:p>
            <text:p><text:span text:style-name="functie">burgemeester en wethouders van Geertruidenberg,</text:span></text:p>
            <text:p><text:span text:style-name="functie">de secretaris, de burgemeester,</text:span></text:p>
            <text:p><text:span text:style-name="functie"/></text:p>
            <text:p><text:span text:style-name="functie">R.C.J. Nagtzaam M. Witte</text:span></text:p>
            <text:p><text:span text:style-name="functie">burgemeester van Geertruidenberg,</text:span></text:p>
            <text:p><text:span text:style-name="functie"/></text:p>
            <text:p><text:span text:style-name="functie">M. Witte</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 1: Bevoegdheden college en burgemeester</text:span> </text:p>
          <text:p text:style-name="al">Bevoegdheden die zijn voorbehouden aan het college respectievelijk de burgemeester </text:p>
          <text:p text:style-name="al"/>
          <text:p text:style-name="al">
          <text:span text:style-name="nadrukvet">A. BESTUURLIJKE-JURIDISCHE AANGELEGENHEDEN</text:span>
        </text:p>
          <text:p text:style-name="al">
          <text:span text:style-name="nadrukondlijn">Publiekrecht</text:span>
        </text:p>
          <text:p text:style-name="al">Voorbehouden aan het college respectievelijk de burgemeester (ieder voor zover het zijn bevoegdheid betreft)</text:p>
          <text:list text:style-name="id1-3-2-4-7">
            <text:list-item text:style-override="id1-3-2-4-7-1">
              <text:number>1.</text:number>
              <text:p text:style-name="al">Het doen van voorstellen aan de raad.</text:p>
            </text:list-item>
            <text:list-item text:style-override="id1-3-2-4-7-2">
              <text:number>2.</text:number>
              <text:p text:style-name="al">Het vaststellen van het Organisatiebesluit.</text:p>
            </text:list-item>
            <text:list-item text:style-override="id1-3-2-4-7-3">
              <text:number>3.</text:number>
              <text:p text:style-name="al">Het vaststellen, wijzigen en intrekken van algemeen verbindende voorschriften en beleidsregels, voor zover deze niet door de raad worden vastgesteld.</text:p>
            </text:list-item>
            <text:list-item text:style-override="id1-3-2-4-7-4">
              <text:number>4.</text:number>
              <text:p text:style-name="al">Het verlenen van mandaat/volmacht of machtiging aan niet-ondergeschikten (externe mandaten).</text:p>
            </text:list-item>
            <text:list-item text:style-override="id1-3-2-4-7-5">
              <text:number>5.</text:number>
              <text:p text:style-name="al">- Tot de inwerkingtreding van de Omgevingswet: het besluiten op een verzoek om omgevingsvergunning om gronden of bouwwerken in strijd met een bestemmingsplan, beheersverordening of exploitatieplan, dan wel regels krachtens art. 4.1, derde lid of 4.3, derde lid van de Wro te mogen gebruiklen voorzover de vergunning verleend kan worden met toepassing van artikel 12, eerste lid, sub a, 3° van de Wabo (zogenaamde projectbesluiten). </text:p>
              <text:p text:style-name="al">- Na de inwerkingtreding van de Omgevingswet: Het besluiten op een verzoek om een buitenplanse omgevingsplanactiviteit (BOPA). </text:p>
            </text:list-item>
            <text:list-item text:style-override="id1-3-2-4-7-6">
              <text:number>6.</text:number>
              <text:p text:style-name="al">Het nemen van besluiten, indien ter voorbereiding van deze besluiten een uniforme openbare voorbereidingsprocedure (afdeling 3.4 Awb) is gevoerd of burgerparticipatie is toegepast en zienswijzen, bedenkingen of inspraakreacties zijn ingebracht (met uitzondering van toepassing artikel 4:8 Awb).</text:p>
            </text:list-item>
            <text:list-item text:style-override="id1-3-2-4-7-7">
              <text:number>7.</text:number>
              <text:p text:style-name="al">Het nemen van besluiten op verzoeken om informatie op grond van de Wet open overheid, die betrekking hebben op een ramp als bedoeld in de Wet veiligheidsregio’s.</text:p>
            </text:list-item>
            <text:list-item text:style-override="id1-3-2-4-7-8">
              <text:number>8.</text:number>
              <text:p text:style-name="al">Het opleggen van geheimhouding als bedoeld in de artikelen 25 en 55 van de Gemeentewet en het opheffen daarvan.</text:p>
            </text:list-item>
            <text:list-item text:style-override="id1-3-2-4-7-9">
              <text:number>9.</text:number>
              <text:p text:style-name="al">Besluiten op verzoeken tot het structureel aan- of afwijzen van een huwelijkslocatie. Niet voorbehouden is de eenmalige aanwijzing van panden/locaties als trouwlocaties voor de duur van de huwelijksvoltrekking (incl. aangaan eenmalige gebruiksovereenkomst). </text:p>
            </text:list-item>
            <text:list-item text:style-override="id1-3-2-4-7-10">
              <text:number>10.</text:number>
              <text:p text:style-name="al">Het nemen van besluiten over verzoeken om planschade en nadeelcompensatie.</text:p>
            </text:list-item>
          </text:list>
          <text:p text:style-name="al"/>
          <text:p text:style-name="al">Subsidies</text:p>
          <text:list text:style-name="id1-3-2-4-10">
            <text:list-item text:style-override="id1-3-2-4-10-1">
              <text:number>11.</text:number>
              <text:p text:style-name="al">Het beslissen op verzoeken om beleidsgestuurde contractfinanciering (BCF) en de eventuele vaststelling hiervan. Niet voorbehouden is het vaststellen van BCF-subsidies als een en ander conform de beschikking tot subsidieverlening is (zowel voor wat betreft het financieel budget als inhoudelijke (prestatie) afspraken). En het achteraf aangaan en ondertekenen van de bijbehorende uitvoeringsovereenkomst. </text:p>
            </text:list-item>
          </text:list>
          <text:p text:style-name="al"/>
          <text:p text:style-name="al">Kinderopvang</text:p>
          <text:list text:style-name="id1-3-2-4-13">
            <text:list-item text:style-override="id1-3-2-4-13-1">
              <text:number>12.</text:number>
              <text:p text:style-name="al">Besluiten tot een exploitatieverbod in het kader van toezicht en handhaving kinderopvang op grond van art. 1.66 van de Wet Kinderopvang (Wko).</text:p>
            </text:list-item>
          </text:list>
          <text:list text:style-name="id1-3-2-4-14">
            <text:list-item text:style-override="id1-3-2-4-14-1">
              <text:number>13.</text:number>
              <text:p text:style-name="al">Besluiten tot intrekken van de toestemming tot exploitatie en verwijdering van de registratie uit het Landelijk Register Kinderopvang (art. 1.46 leden 5 en 6, art. 1.47a Wko en art. 8 lid 1 Besluit landelijk register kinderopvang en register buitenlandse kinderopvang).</text:p>
            </text:list-item>
          </text:list>
          <text:list text:style-name="id1-3-2-4-15">
            <text:list-item text:style-override="id1-3-2-4-15-1">
              <text:number>14.</text:number>
              <text:p text:style-name="al">Het nemen van beslissingen gericht tot:</text:p>
            </text:list-item>
          </text:list>
          <text:list text:style-name="id1-3-2-4-16">
            <text:list-item text:style-override="id1-3-2-4-16-1">
              <text:number>a.</text:number>
              <text:p text:style-name="al">de raad;</text:p>
            </text:list-item>
            <text:list-item text:style-override="id1-3-2-4-16-2">
              <text:number>b.</text:number>
              <text:p text:style-name="al">de Koning en andere leden van het Koninklijk Huis;</text:p>
            </text:list-item>
            <text:list-item text:style-override="id1-3-2-4-16-3">
              <text:number>c.</text:number>
              <text:p text:style-name="al">de raad van ministers van het Koninkrijk, de ministerraad of een daaruit gevormde onder raad of commissie, ministers en staatssecretarissen;</text:p>
            </text:list-item>
            <text:list-item text:style-override="id1-3-2-4-16-4">
              <text:number>d.</text:number>
              <text:p text:style-name="al">de voorzitter van de Eerste of Tweede Kamer der Staten-Generaal of van een uit die Kamer gevormde commissie;</text:p>
            </text:list-item>
            <text:list-item text:style-override="id1-3-2-4-16-5">
              <text:number>e.</text:number>
              <text:p text:style-name="al">de vice-president van de Raad van State;</text:p>
            </text:list-item>
            <text:list-item text:style-override="id1-3-2-4-16-6">
              <text:number>f.</text:number>
              <text:p text:style-name="al">de president van de Algemene Rekenkamer;</text:p>
            </text:list-item>
            <text:list-item text:style-override="id1-3-2-4-16-7">
              <text:number>g.</text:number>
              <text:p text:style-name="al">de Ombudsvoorziening, voor zover het correspondentie betreft terzake van formele klachten over het functioneren van de gemeentesecretaris;</text:p>
            </text:list-item>
            <text:list-item text:style-override="id1-3-2-4-16-8">
              <text:number>h.</text:number>
              <text:p text:style-name="al">enig bestuursorgaan van een provincie, waterschap of een hoogheemraadschap, voor zover geen sprake is van een aanvraag voor een subsidie, vergunning, ontheffing of vrijstelling ten behoeve van de gemeente Geertruidenberg.</text:p>
            </text:list-item>
          </text:list>
          <text:p text:style-name="al"/>
          <text:p text:style-name="al">
          <text:span text:style-name="nadrukvet">
            <text:span text:style-name="nadrukcur">Verder voorbehouden aan de burgemeester</text:span>
          </text:span>
        </text:p>
          <text:list text:style-name="id1-3-2-4-19">
            <text:list-item text:style-override="id1-3-2-4-19-1">
              <text:number>15.</text:number>
              <text:p text:style-name="al">Het nemen van een beslissing op bezwaar ten aanzien van haar/hem eigen bevoegdheden. </text:p>
            </text:list-item>
            <text:list-item text:style-override="id1-3-2-4-19-2">
              <text:number>16.</text:number>
              <text:p text:style-name="al">Het nemen van besluiten op schriftelijk ingediende klachten die zijn gericht tegen het functioneren van een lid van het college of de algemeen directeur (klachten in de zin van hoofdstuk 9 van de Algemene wet bestuursrecht).</text:p>
            </text:list-item>
            <text:list-item text:style-override="id1-3-2-4-19-3">
              <text:number>17.</text:number>
              <text:p text:style-name="al">Het nemen van een besluit op grond van de Wet tijdelijk huisverbod (er is wel sprake van extern mandaat aan de Hulpofficier van justitie verleend voor de uitvoering van de Wet tijdelijk huisverbod).</text:p>
            </text:list-item>
            <text:list-item text:style-override="id1-3-2-4-19-4">
              <text:number>18.</text:number>
              <text:p text:style-name="al">Het nemen van een besluit op grond van de Opiumwet. Niet voorbehouden zijn het opleggen van een waarschuwing, het opleggen van een voornemen last onder dwangsom of bestuursdwang ingevolge het gemeentelijk Opiumbeleid.</text:p>
            </text:list-item>
            <text:list-item text:style-override="id1-3-2-4-19-5">
              <text:number>19.</text:number>
              <text:p text:style-name="al">Het nemen van een besluit inzake een crisismaatregel op grond van de Wet verplichte geestelijke gezondheidszorg.</text:p>
            </text:list-item>
            <text:list-item text:style-override="id1-3-2-4-19-6">
              <text:number>20.</text:number>
              <text:p text:style-name="al">Het nemen van een besluit inzake inbewaringstelling op grond van de Wet zorg en dwang psychogeriatrische en verstandelijk gehandicapte cliënten.</text:p>
            </text:list-item>
            <text:list-item text:style-override="id1-3-2-4-19-7">
              <text:number>21.</text:number>
              <text:p text:style-name="al">Het beslissen op de in de Gemeentewet aan haar/hem toegekende openbare orde bevoegdheden.</text:p>
            </text:list-item>
            <text:list-item text:style-override="id1-3-2-4-19-8">
              <text:number>22.</text:number>
              <text:p text:style-name="al">Het afgeven van een machtiging tot binnentreden ingevolge de Algemene wet op het binnentreden.</text:p>
            </text:list-item>
            <text:list-item text:style-override="id1-3-2-4-19-9">
              <text:number>23.</text:number>
              <text:p text:style-name="al">Het beslissen op de in hoofdstuk 2, afdeling 12 van de geldende Algemene plaatselijke verordening (APV) aan haar/hem toegekende bevoegdheden.</text:p>
            </text:list-item>
          </text:list>
          <text:p text:style-name="al"/>
          <text:p text:style-name="al">
          <text:span text:style-name="nadrukcur">
            <text:span text:style-name="nadrukvet">Voorbehouden aan de portefeuillehouder/wethouder</text:span>
          </text:span>
        </text:p>
          <text:list text:style-name="id1-3-2-4-22">
            <text:list-item text:style-override="id1-3-2-4-22-1">
              <text:number>24.</text:number>
              <text:p text:style-name="al">Het nemen van een beslissing op bezwaar. Kanttekening: mandatering is niet mogelijk voor zover het bestreden besluit door de portefeuillehouder/wethouder zelf of het college is genomen.</text:p>
            </text:list-item>
          </text:list>
          <text:p text:style-name="al"/>
          <text:p text:style-name="al">
          <text:span text:style-name="nadrukondlijn">Privaatrecht</text:span>
        </text:p>
          <text:p text:style-name="al">
          <text:span text:style-name="nadrukcur">Aanbestedingen</text:span>
        </text:p>
          <text:list text:style-name="id1-3-2-4-26">
            <text:list-item text:style-override="id1-3-2-4-26-1">
              <text:number>1.</text:number>
              <text:p text:style-name="al"> Het nemen van besluiten in afwijking van het vastgestelde inkoop- en aanbestedingsbeleid. </text:p>
            </text:list-item>
          </text:list>
          <text:p text:style-name="al"/>
          <text:p text:style-name="al">
          <text:span text:style-name="nadrukcur">Overeenkomsten</text:span>
        </text:p>
          <text:list text:style-name="id1-3-2-4-29">
            <text:list-item text:style-override="id1-3-2-4-29-1">
              <text:number>2.</text:number>
              <text:p text:style-name="al">Het besluit tot het aangaan van Publiek Private Samenwerk-constructies, convenanten, bestuursovereenkomsten en tot daartoe strekkende intentieverklaringen.</text:p>
            </text:list-item>
            <text:list-item text:style-override="id1-3-2-4-29-2">
              <text:number>3.</text:number>
              <text:p text:style-name="al">Het besluit tot het aangaan van overeenkomsten waarvan de financiële waarde meer bedraagt dan €150.000,= of waarvan de financiële waarde de toegekende budgetten en vastgestelde kaders overstijgt. </text:p>
            </text:list-item>
            <text:list-item text:style-override="id1-3-2-4-29-3">
              <text:number>4.</text:number>
              <text:p text:style-name="al">Het besluit tot het aangaan van overeenkomsten indien:</text:p>
            </text:list-item>
          </text:list>
          <text:list text:style-name="id1-3-2-4-30">
            <text:list-item text:style-override="id1-3-2-4-30-1">
              <text:number>a.</text:number>
              <text:p text:style-name="al">op grond van de Gemeentewet het college de raad vooraf over de overeenkomst moet informeren, omdat de raad daarom heeft verzocht;</text:p>
            </text:list-item>
            <text:list-item text:style-override="id1-3-2-4-30-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30-3">
              <text:number>c.</text:number>
              <text:p text:style-name="al">de raad ter zake om informatie heeft gevraagd.</text:p>
            </text:list-item>
          </text:list>
          <text:list text:style-name="id1-3-2-4-31">
            <text:list-item text:style-override="id1-3-2-4-31-1">
              <text:number>5.</text:number>
              <text:p text:style-name="al">Het nemen van besluiten tot het afgeven /verstrekken van garanties, borgstellingen, leningen, kapitaal aan instellingen en dergelijke van vergelijkbare strekking, hoe ook genaamd.</text:p>
            </text:list-item>
            <text:list-item text:style-override="id1-3-2-4-31-2">
              <text:number>6.</text:number>
              <text:p text:style-name="al">Het aangaan van een overeenkomst met een ander bestuursorgaan. Hierbij is geen sprake van een voorbehoud voor wat betreft de ondertekening van deze overeenkomst. In het geval de wederpartij wordt vertegenwoordigd door een bestuurder, kan i.p.v. de burgemeester de wethouder tot wiens portefeuille het hoort de overeenkomst op grond van artikel 171, tweede lid, van de Gemeentewet ondertekenen.</text:p>
            </text:list-item>
            <text:list-item text:style-override="id1-3-2-4-31-3">
              <text:number>7.</text:number>
              <text:p text:style-name="al">Het aankopen van onroerende zaken voor zover de koopsom en eventuele vergoedingen meer bedragen dan €100.000,00 en in gevallen waarvan niets in de begroting staat, artikel 7, eerste lid onder a, van de Financiële Verordening 2022 Gemeente Geertruidenberg.</text:p>
            </text:list-item>
            <text:list-item text:style-override="id1-3-2-4-31-4">
              <text:number>8.</text:number>
              <text:p text:style-name="al">Het verkopen van onroerende zaken voor zover de koopprijs meer bedraagt dan €35.000,= excl. BTW.</text:p>
            </text:list-item>
            <text:list-item text:style-override="id1-3-2-4-31-5">
              <text:number>9.</text:number>
              <text:p text:style-name="al">Het verkopen van grond aan nutsbedrijven voor zover de koopprijs meer bedraagt dan €35.000,= excl. BTW ten behoeve van de bouw of aanleg van voorzieningen van openbaar nut voor zover passend binnen de daartoe gestelde randvoorwaarden in het toepasselijke raadsbesluit tot delegatie aan het college.</text:p>
            </text:list-item>
            <text:list-item text:style-override="id1-3-2-4-31-6">
              <text:number>10.</text:number>
              <text:p text:style-name="al">Het stop zetten en beëindigen van overeenkomsten c.q. het verlenen van kwijtschelding aan huurders, pachters of gebruikers van gemeente-eigendommen van aan de gemeente uit hoofde vanuit gesloten overeenkomst voortvloeiende betalingen en kwijtschelding aan hen die hebben aangenomen t.b.v. de gemeente iets te doen of te leveren, voor zover het bedrag en eventuele overige kosten meer bedragen dan € 2.000.</text:p>
            </text:list-item>
            <text:list-item text:style-override="id1-3-2-4-31-7">
              <text:number>11.</text:number>
              <text:p text:style-name="al"> Het vestigingen van beperkte rechten op onroerende zaken.</text:p>
            </text:list-item>
          </text:list>
          <text:p text:style-name="al"/>
          <text:p text:style-name="al"/>
          <text:p text:style-name="al">
          <text:span text:style-name="nadrukcur">Civiele procedures</text:span>
        </text:p>
          <text:list text:style-name="id1-3-2-4-35">
            <text:list-item text:style-override="id1-3-2-4-35-1">
              <text:number>12.</text:number>
              <text:p text:style-name="al">Het nemen van besluiten betreffende alternatieve geschilbeslechting, zoals arbitrage en dergelijke. Niet voorbehouden is het inzetten van een mediator of een mediationtraject. </text:p>
            </text:list-item>
          </text:list>
          <text:p text:style-name="al"/>
          <text:p text:style-name="al">
          <text:span text:style-name="nadrukcur">Overige privaatrechtelijke rechtshandelingen</text:span>
        </text:p>
          <text:list text:style-name="id1-3-2-4-38">
            <text:list-item text:style-override="id1-3-2-4-38-1">
              <text:number>13.</text:number>
              <text:p text:style-name="al">Het besluiten tot oprichting van en/of deelneming in stichtingen, maatschappen, vennootschappen, verenigingen, coöperaties en onderlinge waarborgmaatschappijen, en tot fusie, omzetting en dergelijke van rechtspersonen.</text:p>
            </text:list-item>
            <text:list-item text:style-override="id1-3-2-4-38-2">
              <text:number>14.</text:number>
              <text:p text:style-name="al">Het besluiten tot aanvaarding of afwijzing van erfstellingen/legaten/schenkingen.</text:p>
            </text:list-item>
            <text:list-item text:style-override="id1-3-2-4-38-3">
              <text:number>15.</text:number>
              <text:p text:style-name="al">Het besluiten tot aanvaarding of afwijzing van een aanbod tot sponsoring.</text:p>
            </text:list-item>
            <text:list-item text:style-override="id1-3-2-4-38-4">
              <text:number>16.</text:number>
              <text:p text:style-name="al">Het besluiten tot het al dan niet aanvragen van surseance van betaling en faillissement.</text:p>
            </text:list-item>
          </text:list>
          <text:p text:style-name="al"/>
          <text:p text:style-name="al">
          <text:span text:style-name="nadrukvet">B. PERSONEELSAANGELEGENHEDEN </text:span>
        </text:p>
          <text:p text:style-name="al">De onderstaande bevoegdheden blijven voorbehouden aan het college en hebben hun grondslag in onder andere het Burgerlijk Wetboek (BW), CAO Gemeenten, het Personeelshandboek, Ambtenarenwet 2017, Wet arbeid en zorg, Wet arbeidsmarkt in balans, Wet flexibel werken, Wet arbeid vreemdelingen, Wet op de medische keuringen, Wet gelijke behandeling op grond van leeftijd, Wet gelijke behandeling mannen en vrouwen, Arbeidsomstandighedenwet, Ziektewet, Werkloosheidswet, Wet verbetering poortwachter, Wet werken na de AOW-gerechtigde leeftijd, Wet op de ondernemingsraden, Arbeidstijdenwet, Arbeidstijdenbesluit.</text:p>
          <text:list text:style-name="id1-3-2-4-42">
            <text:list-item text:style-override="id1-3-2-4-42-1">
              <text:number>1.</text:number>
              <text:p text:style-name="al">Algemeen handelen</text:p>
              <text:list text:style-name="id1-3-2-4-42-1-3">
                <text:list-item text:style-override="id1-3-2-4-42-1-3-1">
                  <text:number>•</text:number>
                  <text:p text:style-name="al">bekrachtiging de CAO Gemeenten</text:p>
                </text:list-item>
                <text:list-item text:style-override="id1-3-2-4-42-1-3-2">
                  <text:number>•</text:number>
                  <text:p text:style-name="al">het vaststellen en wijzigen van het Personeelshandboek</text:p>
                </text:list-item>
                <text:list-item text:style-override="id1-3-2-4-42-1-3-3">
                  <text:number>•</text:number>
                  <text:p text:style-name="al">het vaststellen en wijzigen van geselecteerde normbeschrijvingen, lokale functiebeschrijvingen en de functiewaarderingen</text:p>
                </text:list-item>
                <text:list-item text:style-override="id1-3-2-4-42-1-3-4">
                  <text:number>•</text:number>
                  <text:p text:style-name="al">het vaststellen van de formatie, niet voorbehouden is:</text:p>
                  <text:p text:style-name="al">- het tijdelijk uitbreiden van de formatie indien binnen het product budget/ruimte is gevonden;</text:p>
                </text:list-item>
                <text:list-item text:style-override="id1-3-2-4-42-1-3-5">
                  <text:number>•</text:number>
                  <text:p text:style-name="al">wijzigingen binnen de bestaande formatie, niet voorbehouden zijn:</text:p>
                  <text:p text:style-name="al">- wijzigingen binnen de bestaande formatie voor zover het gaat over ombuigingen en/of splitsingen mits dit meerjarig budgettaire neutraal is, gemeentesecretaris bevoegd maar enkel en na overeenstemming in DT-overleg;</text:p>
                  <text:p text:style-name="al">- wijzigingen binnen de bestaande formatie voor wat betreft overhevelingen inclusief bijbehorende werkzaamheden van het ene cluster naar het ander cluster, gemeentesecretaris bevoegd maar enkel na overeenstemming in DT-overleg;</text:p>
                  <text:p text:style-name="al">- wijzigingen binnen de bestaande formatie voor wat betreft overhevelingen inclusief bijbehorende werkzaamheden binnen het cluster (clustermanager bevoegd)</text:p>
                </text:list-item>
              </text:list>
            </text:list-item>
            <text:list-item text:style-override="id1-3-2-4-42-2">
              <text:number>2.</text:number>
              <text:p text:style-name="al">Overeenkomsten: </text:p>
              <text:list text:style-name="id1-3-2-4-42-2-3">
                <text:list-item text:style-override="id1-3-2-4-42-2-3-1">
                  <text:number>•</text:number>
                  <text:p text:style-name="al">uitvoering geven aan de regeling eed en belofte;</text:p>
                </text:list-item>
                <text:list-item text:style-override="id1-3-2-4-42-2-3-2">
                  <text:number>•</text:number>
                  <text:p text:style-name="al">het beëindiging van een arbeidsovereenkomst op grond van artikel 7:669 lid 3 onder a en c t/m i BW;</text:p>
                </text:list-item>
                <text:list-item text:style-override="id1-3-2-4-42-2-3-3">
                  <text:number>•</text:number>
                  <text:p text:style-name="al">selecteren van personen voor selectiecommissie t.b.v. sollicitatiegesprekken voor de functie algemeen directeur/gemeentesecretaris;</text:p>
                </text:list-item>
                <text:list-item text:style-override="id1-3-2-4-42-2-3-4">
                  <text:number>•</text:number>
                  <text:p text:style-name="al">opzeggen arbeidsovereenkomst van de algemeen directeur/gemeentesecretaris tijdens proeftijd;</text:p>
                </text:list-item>
                <text:list-item text:style-override="id1-3-2-4-42-2-3-5">
                  <text:number>•</text:number>
                  <text:p text:style-name="al">besluiten tot het aangaan, verlengen, wijzigen, aanzeggen, beëindigen van (tijdelijke) arbeidsovereenkomst voor de functie algemeen directeur/gemeentesecretaris, inclusief besluiten over terugbetalingsverplichtingen en het verrichten van de daarvoor benodigde handelingen;</text:p>
                </text:list-item>
                <text:list-item text:style-override="id1-3-2-4-42-2-3-6">
                  <text:number>•</text:number>
                  <text:p text:style-name="al">het opstellen en uitreiken getuigschrift bij einde arbeidsovereenkomst van de algemeen directeur/gemeentesecretaris.</text:p>
                </text:list-item>
              </text:list>
            </text:list-item>
            <text:list-item text:style-override="id1-3-2-4-42-3">
              <text:number>3.</text:number>
              <text:p text:style-name="al">Salaris, salaristoelagen en vergoedingen: </text:p>
              <text:list text:style-name="id1-3-2-4-42-3-3">
                <text:list-item text:style-override="id1-3-2-4-42-3-3-1">
                  <text:number>•</text:number>
                  <text:p text:style-name="al">het besluiten tot het toekennen, wijzigen of beëindigen van een toelage onregelmatige dienst, buitendagvenstertoelage, toelage beschikbaarheidsdienst, garantietoelage, afbouwtoelage, overwerkvergoeding, vergoeding BHV, EHBO en interventieteam, reis- en verblijfskostenvergoeding, reiskostenvergoeding woon-werkverkeer, maaltijdvergoeding en toelage overgangsrecht in geval van de algemeen directeur/gemeentesecretaris;</text:p>
                </text:list-item>
                <text:list-item text:style-override="id1-3-2-4-42-3-3-2">
                  <text:number>•</text:number>
                  <text:p text:style-name="al">het toekennen van een eenmalige beloning voor uitstekend functioneren of bijzondere prestaties aan de algemeen directeur/gemeentesecretaris.</text:p>
                </text:list-item>
              </text:list>
            </text:list-item>
            <text:list-item text:style-override="id1-3-2-4-42-4">
              <text:number>4.</text:number>
              <text:p text:style-name="al">Individueel keuzebudget: </text:p>
              <text:list text:style-name="id1-3-2-4-42-4-3">
                <text:list-item text:style-override="id1-3-2-4-42-4-3-1">
                  <text:number>•</text:number>
                  <text:p text:style-name="al">het vaststellen van toevoegen van bronnen en doelen aan het IKB of het wijzigen van deze bronnen en doelen</text:p>
                </text:list-item>
              </text:list>
            </text:list-item>
            <text:list-item text:style-override="id1-3-2-4-42-5">
              <text:number>5.</text:number>
              <text:p text:style-name="al">Arbeidsduur en werktijden: </text:p>
              <text:list text:style-name="id1-3-2-4-42-5-3">
                <text:list-item text:style-override="id1-3-2-4-42-5-3-1">
                  <text:number>•</text:number>
                  <text:p text:style-name="al">het vaststellen van functies waarvoor de bijzondere regeling voor de werktijden van toepassing is</text:p>
                </text:list-item>
              </text:list>
            </text:list-item>
            <text:list-item text:style-override="id1-3-2-4-42-6">
              <text:number>6.</text:number>
              <text:p text:style-name="al">Van werk naar werk: </text:p>
              <text:list text:style-name="id1-3-2-4-42-6-3">
                <text:list-item text:style-override="id1-3-2-4-42-6-3-1">
                  <text:number>•</text:number>
                  <text:p text:style-name="al">het beoordelen of een werknemer boventallig is of wordt en vanaf welke datum i.h.k.v reorganisatie/organisatiewijzingen</text:p>
                </text:list-item>
              </text:list>
            </text:list-item>
            <text:list-item text:style-override="id1-3-2-4-42-7">
              <text:number>7.</text:number>
              <text:p text:style-name="al">Rechten en plichten: </text:p>
              <text:list text:style-name="id1-3-2-4-42-7-3">
                <text:list-item text:style-override="id1-3-2-4-42-7-3-1">
                  <text:number>•</text:number>
                  <text:p text:style-name="al">het beoordelen van een melding financiële belangen en/of nevenwerkzaamheden t.a.v. de algemeen directeur/gemeentesecretaris en adjunct-directeur </text:p>
                </text:list-item>
              </text:list>
            </text:list-item>
          </text:list>
          <text:p text:style-name="al"/>
          <text:p text:style-name="al">
          <text:span text:style-name="nadrukvet">C. BENOEMINGEN/AANWIJZING EN OVERIGE AANGELEGENHEDEN</text:span>
        </text:p>
          <text:list text:style-name="id1-3-2-4-45">
            <text:list-item text:style-override="id1-3-2-4-45-1">
              <text:number>1.</text:number>
              <text:p text:style-name="al">Het benoemen van personen als vertegenwoordiger van de gemeente in bestuurs- en toezichthoudende organen van publiekrechtelijke- en privaatrechtelijke rechtspersonen.</text:p>
            </text:list-item>
            <text:list-item text:style-override="id1-3-2-4-45-2">
              <text:number>2.</text:number>
              <text:p text:style-name="al">Het benoemen van personen in adviesorganen/-commissies van het college en de burgemeester, niet voorbehouden is de benoeming van een planschade-adviseur.</text:p>
            </text:list-item>
            <text:list-item text:style-override="id1-3-2-4-45-3">
              <text:number>3.</text:number>
              <text:p text:style-name="al">Het benoemen van personen in bestuurscommissies als bedoeld in artikel 83 en/of 84 van de Gemeentewet.</text:p>
            </text:list-item>
            <text:list-item text:style-override="id1-3-2-4-45-4">
              <text:number>4.</text:number>
              <text:p text:style-name="al">Het aanwijzen van de heffings- en invorderingsambtenaar ingevolge artikel 231 Gemeentewet en artikel 1 van de Wet waardering onroerende zaken.</text:p>
            </text:list-item>
            <text:list-item text:style-override="id1-3-2-4-45-5">
              <text:number>5.</text:number>
              <text:p text:style-name="al">Het aanwijzen van de leerplichtambtenaar ingevolge artikel 16 van de leerplichtwet 1969. </text:p>
            </text:list-item>
            <text:list-item text:style-override="id1-3-2-4-45-6">
              <text:number>6.</text:number>
              <text:p text:style-name="al">Het aanwijzen van de ambtenaar van de burgerlijke stand ingevolge artikel 1:16, tweede lid van het Burgerlijk wetboek.</text:p>
            </text:list-item>
            <text:list-item text:style-override="id1-3-2-4-45-7">
              <text:number>7.</text:number>
              <text:p text:style-name="al">Het aanwijzen van de buitengewoon ambtenaar van de burgerlijke stand ingevolge artikel 1:16, derde lid van het Burgerlijk wetboek. Niet voorbehouden is de tijdelijke aanwijzing van een onbezoldigde buitengewoon ambtenaar van de burgerlijke stand voor de duur van een huwelijksvoltrekking. </text:p>
            </text:list-item>
            <text:list-item text:style-override="id1-3-2-4-45-8">
              <text:number>8.</text:number>
              <text:p text:style-name="al">Advisering door de burgemeester bij aanvragen Koninklijke onderscheiding/predicaten Koninklijk of Hofleverancier.</text:p>
            </text:list-item>
            <text:list-item text:style-override="id1-3-2-4-45-9">
              <text:number>9.</text:number>
              <text:p text:style-name="al">De toekenning van een gemeentelijke onderscheiding zoals de Penning van Verdienste en de Oorkonde van Verdienste.</text:p>
            </text:list-item>
            <text:list-item text:style-override="id1-3-2-4-45-10">
              <text:number>10.</text:number>
              <text:p text:style-name="al">Externe mandaten. Raadpleeg het register van externe mandaten (bijlage 6) over de bevoegdheden die toebedeeld zijn aan externen ingevolge artikel 10:4 Awb.</text:p>
            </text:list-item>
          </text:list>
          <text:p text:style-name="al"/>
        </text:section>
        <text:section text:name="bijlage_id1-3-2-5" text:style-name="bijlage">
          <text:p text:style-name="bijlage_top"/>
          <text:p text:style-name="artikel_kop_titel"><text:span text:style-name="label">BIJLAGE 2: Bevoegdheden gemeentesecretaris en specifieke functionarissen</text:span> </text:p>
          <text:p text:style-name="al">ONDERDEEL A Voorbehouden aan de gemeentesecretaris/algemeen directeur</text:p>
          <text:p text:style-name="al">
          <text:span text:style-name="nadrukvet">A. BESTUURLIJKE-JURIDISCHE AANGELEGENHEDEN</text:span>
        </text:p>
          <text:p text:style-name="al"/>
          <text:p text:style-name="al">
          <text:span text:style-name="nadrukondlijn">Publiekrecht</text:span>
        </text:p>
          <text:list text:style-name="id1-3-2-5-6">
            <text:list-item text:style-override="id1-3-2-5-6-1">
              <text:number>1.</text:number>
              <text:p text:style-name="al">Bevoegdheden m.b.t. het (niet) in behandeling nemen of afhandelen van klachten tegen het functioneren de adjunct directeur, interne control, controller en de functionaris gegevensbescherming.</text:p>
            </text:list-item>
          </text:list>
          <text:p text:style-name="al"/>
          <text:p text:style-name="al">
          <text:span text:style-name="nadrukondlijn">Privaatrecht</text:span>
        </text:p>
          <text:p text:style-name="al">
          <text:span text:style-name="nadrukcur">Aanbestedingen</text:span>
        </text:p>
          <text:p text:style-name="al">n.v.t.</text:p>
          <text:p text:style-name="al"/>
          <text:p text:style-name="al">
          <text:span text:style-name="nadrukcur">Overeenkomsten</text:span>
        </text:p>
          <text:p text:style-name="al">n.v.t. </text:p>
          <text:p text:style-name="al"/>
          <text:p text:style-name="al">
          <text:span text:style-name="nadrukcur">Civiele proced</text:span>
          <text:span text:style-name="nadrukcur">ures</text:span>
        </text:p>
          <text:list text:style-name="id1-3-2-5-16">
            <text:list-item text:style-override="id1-3-2-5-16-1">
              <text:number>1.</text:number>
              <text:p text:style-name="al">Het besluiten tot het verlenen van deelroyement op een hypothecaire inschrijving.</text:p>
            </text:list-item>
          </text:list>
          <text:p text:style-name="al"/>
          <text:p text:style-name="al">
          <text:span text:style-name="nadrukcur">Overige privaatrechtelijke rechtshandelingen</text:span>
        </text:p>
          <text:list text:style-name="id1-3-2-5-19">
            <text:list-item text:style-override="id1-3-2-5-19-1">
              <text:number>2.</text:number>
              <text:p text:style-name="al">Vorderen dat een persoon zich verwijderd uit gemeentelijke gebouwen en opstallen die bij de gemeente in beheer zijn, alsmede het uitvaardigen van een waarschuwing of een toegangsverbod.</text:p>
            </text:list-item>
          </text:list>
          <text:p text:style-name="al"/>
          <text:p text:style-name="al">
          <text:span text:style-name="nadrukvet">B. PERSONEELSAANGELEGENHEDEN</text:span>
        </text:p>
          <text:p text:style-name="al">De onderstaande bevoegdheden blijven voorbehouden aan de gemeentesecretaris/algemeen directeur en hebben hun grondslag in onder andere het Burgerlijk Wetboek, CAO Gemeenten, het Personeelshandboek, Ambtenarenwet 2017, Wet arbeid en zorg, Wet arbeidsmarkt in balans, Wet flexibel werken, Wet arbeid vreemdelingen, Wet op de medische keuringen, Wet gelijke behandeling op grond van leeftijd, Wet gelijke behandeling mannen en vrouwen, Arbeidsomstandighedenwet, Ziektewet, Werkloosheidswet, Wet verbetering poortwachter, Wet werken na de AOW-gerechtigde leeftijd, Wet op de ondernemingsraden, Arbeidstijdenwet, Arbeidstijdenbesluit.</text:p>
          <text:list text:style-name="id1-3-2-5-23">
            <text:list-item text:style-override="id1-3-2-5-23-1">
              <text:number>1.</text:number>
              <text:p text:style-name="al">Algemeen, handelingen verrichten met betrekking tot:</text:p>
              <text:list text:style-name="id1-3-2-5-23-1-3">
                <text:list-item text:style-override="id1-3-2-5-23-1-3-1">
                  <text:number>•</text:number>
                  <text:p text:style-name="al">het tijdelijk uitbreiden van formatie in het geval er binnen het product budget/ruimte is gevonden, enkel na overeenstemming in het DT;</text:p>
                </text:list-item>
                <text:list-item text:style-override="id1-3-2-5-23-1-3-2">
                  <text:number>•</text:number>
                  <text:p text:style-name="al">wijzigingen binnen de bestaande formatie voor zover het gaat over ombuigingen en/of splitsingen mits dit meerjarig budgettaire neutraal is en na overeenstemming in DT overleg (ombuiging houdt het opheffen van formatie in/splitsing houdt het opbreken van formatie in andere uren/schalen binnen bestaande generieke functies in);</text:p>
                </text:list-item>
                <text:list-item text:style-override="id1-3-2-5-23-1-3-3">
                  <text:number>•</text:number>
                  <text:p text:style-name="al">wijzigingen binnen de bestaande formatie voor wat betreft overhevelingen inclusief bijbehorende werkzaamheden van het ene cluster naar het ander cluster. Enkel na overeenstemming in DT overleg.</text:p>
                </text:list-item>
              </text:list>
            </text:list-item>
            <text:list-item text:style-override="id1-3-2-5-23-2">
              <text:number>2.</text:number>
              <text:p text:style-name="al">Overeenkomsten: handelingen verrichten met betrekking tot:</text:p>
              <text:list text:style-name="id1-3-2-5-23-2-3">
                <text:list-item text:style-override="id1-3-2-5-23-2-3-1">
                  <text:number>•</text:number>
                  <text:p text:style-name="al">het aangaan en ondertekenen van een vaststellingsovereenkomst op grond van ontslag bij bedragen boven de €5000,-. Waaronder het toewijzen of afwijzen van een verzoek van de werknemer tot afkoop van de na-wettelijke uitkering en/of reparatie-uitkering;</text:p>
                </text:list-item>
                <text:list-item text:style-override="id1-3-2-5-23-2-3-2">
                  <text:number>•</text:number>
                  <text:p text:style-name="al">aanwijzen regionale geschillencommissie;</text:p>
                </text:list-item>
                <text:list-item text:style-override="id1-3-2-5-23-2-3-3">
                  <text:number>•</text:number>
                  <text:p text:style-name="al">starten verzoekschrift ontbindingsprocedure bij kantonrechter;</text:p>
                </text:list-item>
                <text:list-item text:style-override="id1-3-2-5-23-2-3-4">
                  <text:number>•</text:number>
                  <text:p text:style-name="al">ontslag op staande voet;</text:p>
                </text:list-item>
                <text:list-item text:style-override="id1-3-2-5-23-2-3-5">
                  <text:number>•</text:number>
                  <text:p text:style-name="al">het beëindiging van een arbeidsovereenkomst op grond van artikel 7:677 BW (dringende reden);</text:p>
                </text:list-item>
                <text:list-item text:style-override="id1-3-2-5-23-2-3-6">
                  <text:number>•</text:number>
                  <text:p text:style-name="al">selecteren van personen voor selectiecommissie t.b.v. sollicitatiegesprekken voor de functie adjunct-directeur;</text:p>
                </text:list-item>
                <text:list-item text:style-override="id1-3-2-5-23-2-3-7">
                  <text:number>•</text:number>
                  <text:p text:style-name="al">het opzeggen van de vaste arbeidsovereenkomst van de adjunct-directeur door organisatie en eventueel aangaan en ondertekenen vaststellingsovereenkomst;</text:p>
                </text:list-item>
                <text:list-item text:style-override="id1-3-2-5-23-2-3-8">
                  <text:number>•</text:number>
                  <text:p text:style-name="al">opzeggen arbeidsovereenkomst van de adjunct-directeur tijdens proeftijd;</text:p>
                </text:list-item>
                <text:list-item text:style-override="id1-3-2-5-23-2-3-9">
                  <text:number>•</text:number>
                  <text:p text:style-name="al">besluiten tot het aangaan, verlengen, wijzigen, aanzeggen, beëindigen van (tijdelijke) arbeidsovereenkomsten voor de functie adjunct-directeur, inclusief besluiten over terugbetalingsverplichtingen en het verrichten van de daarvoor benodigde handelingen;</text:p>
                </text:list-item>
                <text:list-item text:style-override="id1-3-2-5-23-2-3-10">
                  <text:number>•</text:number>
                  <text:p text:style-name="al">het opstellen en uitreiken getuigschrift bij einde arbeidsovereenkomst adjunct-directeur.</text:p>
                </text:list-item>
              </text:list>
            </text:list-item>
            <text:list-item text:style-override="id1-3-2-5-23-3">
              <text:number>3.</text:number>
              <text:p text:style-name="al">Salaris, salaristoelagen en vergoedingen: handelingen verrichten met betrekking tot</text:p>
              <text:list text:style-name="id1-3-2-5-23-3-3">
                <text:list-item text:style-override="id1-3-2-5-23-3-3-1">
                  <text:number>•</text:number>
                  <text:p text:style-name="al">het toekennen, wijzigen of beëindigen van een toelage onregelmatige dienst, buitendagvenstertoelage, toelage beschikbaarheidsdienst, garantietoelage, afbouwtoelage, overwerkvergoeding, vergoeding BHV, EHBO en interventieteam, reis- en verblijfskostenvergoeding, reiskostenvergoeding woon-werkverkeer, maaltijdvergoeding en toelage overgangsrecht in geval van de adjunct-directeur;</text:p>
                </text:list-item>
                <text:list-item text:style-override="id1-3-2-5-23-3-3-2">
                  <text:number>•</text:number>
                  <text:p text:style-name="al">het toekennen van een eenmalige beloning voor uitstekend functioneren of bijzondere prestaties aan de adjunct-directeur;</text:p>
                </text:list-item>
                <text:list-item text:style-override="id1-3-2-5-23-3-3-3">
                  <text:number>•</text:number>
                  <text:p text:style-name="al">het toekennen van een arbeidsmarkttoelage, na overeenstemming in DT overleg.</text:p>
                </text:list-item>
              </text:list>
            </text:list-item>
            <text:list-item text:style-override="id1-3-2-5-23-4">
              <text:number>4.</text:number>
              <text:p text:style-name="al">Vakantie en verlof: </text:p>
              <text:list text:style-name="id1-3-2-5-23-4-3">
                <text:list-item text:style-override="id1-3-2-5-23-4-3-1">
                  <text:number>•</text:number>
                  <text:p text:style-name="al">het toewijzen of afwijzen van een verzoek tot politiek verlof.</text:p>
                </text:list-item>
              </text:list>
            </text:list-item>
            <text:list-item text:style-override="id1-3-2-5-23-5">
              <text:number>5.</text:number>
              <text:p text:style-name="al">Arbeidsongeschikt:</text:p>
              <text:list text:style-name="id1-3-2-5-23-5-3">
                <text:list-item text:style-override="id1-3-2-5-23-5-3-1">
                  <text:number>•</text:number>
                  <text:p text:style-name="al">het geven van een opdracht aan de arbodienst in geval van organisatie brede en team overstijgende opdrachten. </text:p>
                </text:list-item>
              </text:list>
            </text:list-item>
            <text:list-item text:style-override="id1-3-2-5-23-6">
              <text:number>6.</text:number>
              <text:p text:style-name="al">Medezeggenschap:</text:p>
              <text:list text:style-name="id1-3-2-5-23-6-3">
                <text:list-item text:style-override="id1-3-2-5-23-6-3-1">
                  <text:number>•</text:number>
                  <text:p text:style-name="al">het afsluiten van een convenant met de ondernemingsraad.</text:p>
                </text:list-item>
              </text:list>
            </text:list-item>
            <text:list-item text:style-override="id1-3-2-5-23-7">
              <text:number>7.</text:number>
              <text:p text:style-name="al">Rechten en plichten:</text:p>
              <text:list text:style-name="id1-3-2-5-23-7-3">
                <text:list-item text:style-override="id1-3-2-5-23-7-3-1">
                  <text:number>•</text:number>
                  <text:p text:style-name="al">het beoordelen van een melding financiële belangen en/of nevenwerkzaamheden t.a.v. de adjunct-directeur, clustermanager, treasurer of controller;</text:p>
                </text:list-item>
                <text:list-item text:style-override="id1-3-2-5-23-7-3-2">
                  <text:number>•</text:number>
                  <text:p text:style-name="al">het aanwijzen van de werknemer om bij buitengewone omstandigheden als bedoeld in artikel 11.6 van de CAO gemeenten (zoals deze bepaling thans luidt of komt luiden ) andere werkzaamheden te verrichten of om werkzaamheden te verrichten in het kader van de Wet veiligheidsregio’s.</text:p>
                </text:list-item>
              </text:list>
            </text:list-item>
            <text:list-item text:style-override="id1-3-2-5-23-8">
              <text:number>8.</text:number>
              <text:p text:style-name="al">Duurzame inzetbaarheid</text:p>
              <text:list text:style-name="id1-3-2-5-23-8-3">
                <text:list-item text:style-override="id1-3-2-5-23-8-3-1">
                  <text:number>•</text:number>
                  <text:p text:style-name="al">het vaststellen van een jaarlijks opleidingsplan, na overeenstemming in DT overleg. </text:p>
                </text:list-item>
              </text:list>
            </text:list-item>
            <text:list-item text:style-override="id1-3-2-5-23-9">
              <text:number>9.</text:number>
              <text:p text:style-name="al">Overige onderwerpen: </text:p>
              <text:list text:style-name="id1-3-2-5-23-9-3">
                <text:list-item text:style-override="id1-3-2-5-23-9-3-1">
                  <text:number>•</text:number>
                  <text:p text:style-name="al">het aanwijzen van in- en externe vertrouwenspersonen;</text:p>
                </text:list-item>
                <text:list-item text:style-override="id1-3-2-5-23-9-3-2">
                  <text:number>•</text:number>
                  <text:p text:style-name="al">Bevoegdheden en verplichtingen die voortvloeien uit het werkgeverschap als bedoeld in de Arbeidsomstandighedenwet.</text:p>
                </text:list-item>
              </text:list>
            </text:list-item>
          </text:list>
          <text:p text:style-name="al"/>
          <text:p text:style-name="al">
          <text:span text:style-name="nadrukvet">C. BENOEMINGEN/AANWIJZING EN OVERIGE AANGELEGENHEDEN</text:span>
        </text:p>
          <text:list text:style-name="id1-3-2-5-26">
            <text:list-item text:style-override="id1-3-2-5-26-1">
              <text:number>1.</text:number>
              <text:p text:style-name="al">Benoeming van de secretaris van adviescommissies.</text:p>
            </text:list-item>
            <text:list-item text:style-override="id1-3-2-5-26-2">
              <text:number>2.</text:number>
              <text:p text:style-name="al">Het aanwijzen van een klachtencoördinator en zijn plaatsvervanger ingevolge de Klachtenregeling van de gemeente Geertruidenberg (zin van hoofdstuk 9 van de Awb).</text:p>
            </text:list-item>
          </text:list>
          <text:p text:style-name="al"/>
          <text:p text:style-name="al">
          <text:span text:style-name="nadrukvet">
            <text:span text:style-name="nadrukondlijn">O</text:span>
          </text:span>
          <text:span text:style-name="nadrukvet">
            <text:span text:style-name="nadrukondlijn">NDERDEEL B Specifiek aangewezen functionarissen</text:span>
          </text:span>
        </text:p>
          <text:p text:style-name="al">In deze deel van bijlage 2 is geen sprake van de omgekeerd methodiek. Hierbij worden bevoegdheden specifiek toebedeeld aan een bepaalde functionaris.</text:p>
          <text:p text:style-name="al">
          <text:span text:style-name="nadrukcur">Hoofdbudgethouder</text:span>
        </text:p>
          <text:p text:style-name="al"/>
          <text:list text:style-name="id1-3-2-5-32">
            <text:list-item text:style-override="id1-3-2-5-32-1">
              <text:number>1.</text:number>
              <text:p text:style-name="al">Het aangaan, verlengen, buitenrechtelijk ontbinden en opzeggen van een overeenkomst tot een maximumbedrag van €150.000,- (totale opdrachtwaarde en inclusief BTW en binnen de voorwaarden van de Budgethoudersregeling). Let op: Bij bedragen boven de €150.000 moet het voor besluitvorming voorgelegd worden aan het college.</text:p>
            </text:list-item>
          </text:list>
          <text:p text:style-name="al"/>
          <text:p text:style-name="al">
          <text:span text:style-name="nadrukcur">Budgethouder</text:span>
        </text:p>
          <text:list text:style-name="id1-3-2-5-35">
            <text:list-item text:style-override="id1-3-2-5-35-1">
              <text:number>2.</text:number>
              <text:p text:style-name="al">Het aangaan, verlengen, buitenrechtelijk ontbinden en opzeggen van een overeenkomst binnen het taakveld van de budgethouder tot een maximumbedrag van €100.000,- (totale opdrachtwaarde en inclusief BTW en binnen de voorwaarden van de Budgethoudersregeling).</text:p>
            </text:list-item>
            <text:list-item text:style-override="id1-3-2-5-35-2">
              <text:number>3.</text:number>
              <text:p text:style-name="al">Het ondertekenen van een overeenkomst namens de burgemeester (vertegenwoordiging gemeente) in het geval deze door het college is aangegaan (ondertekeningsmandaat bij overeenkomsten van meer dan €150.000,-).</text:p>
            </text:list-item>
            <text:list-item text:style-override="id1-3-2-5-35-3">
              <text:number>4.</text:number>
              <text:p text:style-name="al">Het in gebreke stellen van derden t.g.v. wanprestatie en veiligstellen van rechten in dat verband.</text:p>
            </text:list-item>
            <text:list-item text:style-override="id1-3-2-5-35-4">
              <text:number>5.</text:number>
              <text:p text:style-name="al">Het opleggen van kortingen en boetes aan opdrachtnemers voor zover deze voortvloeien uit de bepalingen van een overeenkomst.</text:p>
            </text:list-item>
            <text:list-item text:style-override="id1-3-2-5-35-5">
              <text:number>6.</text:number>
              <text:p text:style-name="al">Het aankopen en leveren van onroerende zaken voor zover de koopsom en eventuele vergoedingen minder bedragen dan € 100.000,00. </text:p>
            </text:list-item>
            <text:list-item text:style-override="id1-3-2-5-35-6">
              <text:number>7.</text:number>
              <text:p text:style-name="al">Het verkopen en leveren van grond voor zover de koopprijs minder bedraagt dan €35.000,= excl. BTW. Bij een verkoopwaarde tussen de €17.000,= en €35.000,= excl. BTW in overleg met de portefeuillehouder. </text:p>
            </text:list-item>
            <text:list-item text:style-override="id1-3-2-5-35-7">
              <text:number>8.</text:number>
              <text:p text:style-name="al">Het verlenen van volmacht aan een notaris voor uitvoeringstaken bij verkoop, koop en bij vestiging van beperkte en zakelijke rechten. Het gaat hierbij om volmacht van de burgemeester ingevolge artikel 171, tweede lid van de Gemeentewet om namens de gemeente:</text:p>
            </text:list-item>
            <text:list-item text:style-override="id1-3-2-5-35-8">
              <text:number>•</text:number>
              <text:p text:style-name="al">over te gaan tot de levering van registergoederen;</text:p>
            </text:list-item>
            <text:list-item text:style-override="id1-3-2-5-35-9">
              <text:number>•</text:number>
              <text:p text:style-name="al">de koopsom te ontvangen en daarvoor kwijting te leveren;</text:p>
            </text:list-item>
            <text:list-item text:style-override="id1-3-2-5-35-10">
              <text:number>•</text:number>
              <text:p text:style-name="al">het verkochte te leveren, huren en lasten te verlenen;</text:p>
            </text:list-item>
            <text:list-item text:style-override="id1-3-2-5-35-11">
              <text:number>•</text:number>
              <text:p text:style-name="al">te verlijden en te tekenen;</text:p>
            </text:list-item>
            <text:list-item text:style-override="id1-3-2-5-35-12">
              <text:number>•</text:number>
              <text:p text:style-name="al">woonplaats te kiezen en</text:p>
            </text:list-item>
            <text:list-item text:style-override="id1-3-2-5-35-13">
              <text:number>•</text:number>
              <text:p text:style-name="al">verder al datgene te verrichten wat de gevolmachtigde raadzaam zal oordelen, een en ander met de macht van substitutie. </text:p>
            </text:list-item>
            <text:list-item text:style-override="id1-3-2-5-35-14">
              <text:number>9.</text:number>
              <text:p text:style-name="al">Het verhuren of op andere wijze in gebruik geven van onroerende gemeente-eigendommen en de beëindiging van dat gebruik, alsmede over de verpachting van jacht- en visrechten.</text:p>
            </text:list-item>
            <text:list-item text:style-override="id1-3-2-5-35-15">
              <text:number>10.</text:number>
              <text:p text:style-name="al">De overige taken, bevoegdheden en verantwoordelijkheden zoals opgenomen in de Budgethoudersregeling. </text:p>
              <text:p text:style-name="al"/>
            </text:list-item>
          </text:list>
          <text:p text:style-name="al">
          <text:span text:style-name="nadrukcur">Budgetbeheerder</text:span>
        </text:p>
          <text:list text:style-name="id1-3-2-5-37">
            <text:list-item text:style-override="id1-3-2-5-37-1">
              <text:number>11.</text:number>
              <text:p text:style-name="al">De in de Budgethoudersregeling opgenomen taken, bevoegdheden en verantwoordelijkheden.</text:p>
            </text:list-item>
          </text:list>
          <text:p text:style-name="al"/>
          <text:p text:style-name="al">
          <text:span text:style-name="nadrukcur">Officier van dienst bevolkingszorg</text:span>
        </text:p>
          <text:list text:style-name="id1-3-2-5-40">
            <text:list-item text:style-override="id1-3-2-5-40-1">
              <text:number>12.</text:number>
              <text:p text:style-name="al">Het aangaan van een overeenkomst binnen het taakveld van de Officier van dienst bevolkingszorg tot een maximumbedrag van €10.000.</text:p>
            </text:list-item>
          </text:list>
          <text:p text:style-name="al"/>
          <text:p text:style-name="al">
          <text:span text:style-name="nadrukcur">Functionaris Gegevensbescherming en de Chief Information Security Officer</text:span>
        </text:p>
          <text:list text:style-name="id1-3-2-5-43">
            <text:list-item text:style-override="id1-3-2-5-43-1">
              <text:number>13.</text:number>
              <text:p text:style-name="al">Het melden van een datalek bij de Autoriteit Persoonsgegevens en bij de betrokkene ingevolge de Algemene Verordening Gegevensbescherming </text:p>
            </text:list-item>
          </text:list>
          <text:p text:style-name="al"/>
          <text:p text:style-name="al">
          <text:span text:style-name="nadrukcur">Beveiligingsfunctionaris BRP</text:span>
        </text:p>
          <text:list text:style-name="id1-3-2-5-46">
            <text:list-item text:style-override="id1-3-2-5-46-1">
              <text:number>14.</text:number>
              <text:p text:style-name="al">Het namens de burgemeester uitvoering geven aan de Paspoortuitvoeringsregeling 1995 (PUN 1995) van Ministerie van Binnenlandse Zaken en Koninkrijksrelaties</text:p>
            </text:list-item>
          </text:list>
          <text:p text:style-name="al"/>
          <text:p text:style-name="al">
          <text:span text:style-name="nadrukcur">Aangewezen betalings-fiatteurs</text:span>
        </text:p>
          <text:list text:style-name="id1-3-2-5-49">
            <text:list-item text:style-override="id1-3-2-5-49-1">
              <text:number>15.</text:number>
              <text:p text:style-name="al">Het doen van betalingen middels elektronic banking. Betalingen geschieden op basis van handtekeningen van eerste en tweede betalingsfiatteur en de daarvoor geldende instructie.</text:p>
            </text:list-item>
          </text:list>
          <text:p text:style-name="al"/>
          <text:p text:style-name="al">
          <text:span text:style-name="nadrukcur">Aangewezen heffingsambtenaar en invorderingsambtenaar:</text:span>
        </text:p>
          <text:list text:style-name="id1-3-2-5-52">
            <text:list-item text:style-override="id1-3-2-5-52-1">
              <text:number>16.</text:number>
              <text:p text:style-name="al">Heffingsambtenaar en invorderingsambtenaar: het toepassen van de hardheidsclausule ingevolge artikel 63 van de Algemene wet inzake rijksbelastingen (AWR).</text:p>
            </text:list-item>
            <text:list-item text:style-override="id1-3-2-5-52-2">
              <text:number>17.</text:number>
              <text:p text:style-name="al">Invorderingsambtenaar: het ingevolge Richtlijnen voorzieningen dubieuze debiteuren 2021 geheel of gedeeltelijk oninbaar verklaren van belastingschulden en het afboeken hiervan, ingevolge artikel 255, vijfde lid, van de Gemeentewet.</text:p>
            </text:list-item>
            <text:list-item text:style-override="id1-3-2-5-52-3">
              <text:number>18.</text:number>
              <text:p text:style-name="al">Heffingsambtenaar: het beslissen op administratief beroep inzake kwijtschelding ingevolge artikel 24 en 25 van de Uitvoeringsregeling invorderingswet 1990 en artikel 231, tweede lid, onder a, van de Gemeentewet.</text:p>
            </text:list-item>
          </text:list>
          <text:p text:style-name="al"/>
          <text:p text:style-name="al">
          <text:span text:style-name="nadrukcur">Aangewezen klachtencoördinator en plaatsvervanger</text:span>
        </text:p>
          <text:list text:style-name="id1-3-2-5-55">
            <text:list-item text:style-override="id1-3-2-5-55-1">
              <text:number>19.</text:number>
              <text:p text:style-name="al">het verdagen van de afhandeling van de klacht met vier weken ingevolge hoofdstuk 9 van de Algemene wet bestuursrecht en de klachtenregeling</text:p>
            </text:list-item>
          </text:list>
          <text:p text:style-name="al"/>
          <text:p text:style-name="al">
          <text:span text:style-name="nadrukcur">Aangewezen marktmeester (tevens aangewezen als gemeenteambtenaar in de zin van artikel 231, tweede lid, onder d, van de Gemeentewet)</text:span>
        </text:p>
          <text:list text:style-name="id1-3-2-5-58">
            <text:list-item text:style-override="id1-3-2-5-58-1">
              <text:number>20.</text:number>
              <text:p text:style-name="al">Het innen van marktgelden.</text:p>
            </text:list-item>
            <text:list-item text:style-override="id1-3-2-5-58-2">
              <text:number>21.</text:number>
              <text:p text:style-name="al">Het treffen van tijdelijke maatregelen in bijzondere omstandigheden in het belang van de goede gang van zaken op de markt met betrekking tot het aantal standplaatsen, de afmetingen daarvan, de opstelling en indeling van de markten en de plaatsen op de markt, artikel 2 van de Marktverordening.</text:p>
            </text:list-item>
            <text:list-item text:style-override="id1-3-2-5-58-3">
              <text:number>22.</text:number>
              <text:p text:style-name="al">Het toelaten voor beperkte tijd van vervanging van een standplaats-houder in bijzonder omstandigheden;</text:p>
            </text:list-item>
            <text:list-item text:style-override="id1-3-2-5-58-4">
              <text:number>23.</text:number>
              <text:p text:style-name="al">Het toewijzen van een losse dagplaats en standwerkerplaats.</text:p>
            </text:list-item>
            <text:list-item text:style-override="id1-3-2-5-58-5">
              <text:number>24.</text:number>
              <text:p text:style-name="al">Het laten staan op de markt van een transportmiddel van een standplaatshouder, tijdens de markturen, in geval van bijzondere omstandigheden, artikel 2 van de Marktverordening.</text:p>
            </text:list-item>
            <text:list-item text:style-override="id1-3-2-5-58-6">
              <text:number>25.</text:number>
              <text:p text:style-name="al">Diegene te verwijderen van de markt, die zich schuldig maakt aan bedrog, wangedrag verstoring van de openbare orde, overtreding van de bepalingen en van de verordening op de markten, dan wel andere krachtens deze verordening van toepassing zijnde regel, artikel 7 t/m 10 van de Marktverordening.</text:p>
            </text:list-item>
            <text:list-item text:style-override="id1-3-2-5-58-7">
              <text:number>26.</text:number>
              <text:p text:style-name="al">Het beslissen op aanvragen om een vergunning tot het innemen van standplaatsen op de weekmarkt en het al dan niet plaatsen op de wachtlijsten voor de weekmarkten, artikel 5 Marktverordening</text:p>
            </text:list-item>
            <text:list-item text:style-override="id1-3-2-5-58-8">
              <text:number>27.</text:number>
              <text:p text:style-name="al">Het aanschrijven van de marktstandplaatshouders vanwege de noodzaak tot verplaatsing van de weekmarkt tijdens evenementen.</text:p>
            </text:list-item>
            <text:list-item text:style-override="id1-3-2-5-58-9">
              <text:number>28.</text:number>
              <text:p text:style-name="al">Het wijzigen van het tijdstip van de weekmarkten in verband met zomer- en wintertijd.</text:p>
            </text:list-item>
            <text:list-item text:style-override="id1-3-2-5-58-10">
              <text:number>29.</text:number>
              <text:p text:style-name="al">Het aanschrijven van een marktkoopman i.v.m. een te verplaatsen kraam.</text:p>
            </text:list-item>
            <text:list-item text:style-override="id1-3-2-5-58-11">
              <text:number>30.</text:number>
              <text:p text:style-name="al">Het nemen van overige besluiten voor wat betreft de uitvoering van de Marktverordening. </text:p>
            </text:list-item>
            <text:list-item text:style-override="id1-3-2-5-58-12">
              <text:number>31.</text:number>
              <text:p text:style-name="al">In het kader van het Besluit wegslepen van voertuigen en/of de Wegsleepverordening Geertruidenberg:</text:p>
            </text:list-item>
            <text:list-item text:style-override="id1-3-2-5-58-13">
              <text:number>•</text:number>
              <text:p text:style-name="al">het besluiten tot het opleggen last onder bestuursdwang; </text:p>
            </text:list-item>
            <text:list-item text:style-override="id1-3-2-5-58-14">
              <text:number>•</text:number>
              <text:p text:style-name="al">het uitreiken van bestuursdwangaanschrijving; </text:p>
            </text:list-item>
            <text:list-item text:style-override="id1-3-2-5-58-15">
              <text:number>•</text:number>
              <text:p text:style-name="al">het opstellen proces-verbaal; </text:p>
            </text:list-item>
            <text:list-item text:style-override="id1-3-2-5-58-16">
              <text:number>•</text:number>
              <text:p text:style-name="al">het innen van de verschuldigde kosten; </text:p>
            </text:list-item>
            <text:list-item text:style-override="id1-3-2-5-58-17">
              <text:number>•</text:number>
              <text:p text:style-name="al">het bijhouden bewaringsregister van weggesleepte voertuigen;</text:p>
            </text:list-item>
            <text:list-item text:style-override="id1-3-2-5-58-18">
              <text:number>•</text:number>
              <text:p text:style-name="al">Op verzoek van belanghebbenden verstrekken van gegevens uit bewaringsregister ingevolge artikel 11 Besluit wegslepen van voertuigen.</text:p>
            </text:list-item>
          </text:list>
          <text:p text:style-name="al"/>
          <text:p text:style-name="al">
          <text:span text:style-name="nadrukcur">Aangewezen havenmeester (tevens aangewezen als gemeenteambtenaar in de zin van artikel 231, tweede lid, onder d, van de Gemeentewet)</text:span>
        </text:p>
          <text:list text:style-name="id1-3-2-5-61">
            <text:list-item text:style-override="id1-3-2-5-61-1">
              <text:number>32.</text:number>
              <text:p text:style-name="al">Het verlenen van toestemming of het weigeren hiervan inzake het innemen of het blijven innemen van een ligplaats voor een beroepsvaartuig ingevolge de geldende lokale regelgeving.</text:p>
            </text:list-item>
            <text:list-item text:style-override="id1-3-2-5-61-2">
              <text:number>33.</text:number>
              <text:p text:style-name="al">Het verlenen van een ligplaatsvergunning ingevolge de geldende lokale regelgeving.</text:p>
            </text:list-item>
            <text:list-item text:style-override="id1-3-2-5-61-3">
              <text:number>34.</text:number>
              <text:p text:style-name="al">Het innen van havengelden.</text:p>
            </text:list-item>
          </text:list>
          <text:p text:style-name="al"/>
          <text:p text:style-name="al">
          <text:span text:style-name="nadrukcur">Aangewezen Kermismeester</text:span>
        </text:p>
          <text:list text:style-name="id1-3-2-5-64">
            <text:list-item text:style-override="id1-3-2-5-64-1">
              <text:number>35.</text:number>
              <text:p text:style-name="al">Het beslissen omtrent de gunning van standplaatsen aangaande de kermissen in de gemeente Geertruidenberg, krachtens de geldende Verhuurvoorwaarden van standplaatsen voor de kermissen gemeente Geertruidenberg.</text:p>
            </text:list-item>
          </text:list>
          <text:p text:style-name="al"/>
          <text:p text:style-name="al">
          <text:span text:style-name="nadrukcur">Aangewezen BAG-beheerder en plaatsvervanger.</text:span>
        </text:p>
          <text:p text:style-name="al">*Uitvoering van de dagelijkse werkzaamheden inzake de onderstaande bevoegdheden is uitbesteed aan een derde/externe. </text:p>
          <text:list text:style-name="id1-3-2-5-68">
            <text:list-item text:style-override="id1-3-2-5-68-1">
              <text:number>36.</text:number>
              <text:p text:style-name="al">Het opstellen van ambtelijke verklaringen.</text:p>
            </text:list-item>
            <text:list-item text:style-override="id1-3-2-5-68-2">
              <text:number>37.</text:number>
              <text:p text:style-name="al">Het vaststellen van definitieve geometrie van panden en verblijfsobjecten ingevolge artikel 8 Wet BAG. </text:p>
            </text:list-item>
            <text:list-item text:style-override="id1-3-2-5-68-3">
              <text:number>38.</text:number>
              <text:p text:style-name="al">Het inschrijven van de aangewezen brondocumenten in het adressen- dan wel gebouwenregister en het opmaken van een proces-verbaal van constatering en schriftelijke verklaringen ingevolge artikel 10 Wet BAG. </text:p>
            </text:list-item>
            <text:list-item text:style-override="id1-3-2-5-68-4">
              <text:number>39.</text:number>
              <text:p text:style-name="al">Het zorg dragen voor een goede beschikbaarheid, werking en beveiliging van de adressenregistratie respectievelijk gebouwenregistratie ingevolge artikel 14 Wet BAG. Hierbij is tevens sprake van ondermandaat aan de medewerker van het cluster ondersteuning team ICT.</text:p>
            </text:list-item>
            <text:list-item text:style-override="id1-3-2-5-68-5">
              <text:number>40.</text:number>
              <text:p text:style-name="al">Het onderhouden of doen onderhouden van het berichtenverkeer met de landelijke voorziening basisregistraties adressen en gebouwen ingevolge artikel 31 Wet BAG</text:p>
            </text:list-item>
            <text:list-item text:style-override="id1-3-2-5-68-6">
              <text:number>41.</text:number>
              <text:p text:style-name="al">Het op verzoek van eenieder verlenen van inzage in het adressenregister, het gebouwenregister , de adressenregistratie en de gebouwenregistratie, alsmede het aan eenieder verstrekken van de gegevens in de adressen- en gebouwenregistratie ingevolge artikel 32, eerste lid, onder a wet BAG.</text:p>
            </text:list-item>
            <text:list-item text:style-override="id1-3-2-5-68-7">
              <text:number>42.</text:number>
              <text:p text:style-name="al">Het ontvangen, doorgeleiden en afhandelen van meldingen en verzoeken van bouwwerken, inclusief de verwerking daarvan ingevolge artikel 39 t/m 41 Wet BAG</text:p>
            </text:list-item>
            <text:list-item text:style-override="id1-3-2-5-68-8">
              <text:number>43.</text:number>
              <text:p text:style-name="al">Het nummeren van verblijfsobjecten, standplaatsen en ligplaatsen ingevolge artikel 3 van de Verordening naamgevingen nummering.</text:p>
            </text:list-item>
          </text:list>
          <text:p text:style-name="al"/>
        </text:section>
        <text:section text:name="bijlage_id1-3-2-6" text:style-name="bijlage">
          <text:p text:style-name="bijlage_top"/>
          <text:p text:style-name="artikel_kop_titel"><text:span text:style-name="label">BIJLAGE 3: Bevoegdheden adjunct-directeur</text:span> </text:p>
          <text:p text:style-name="al">Voorbehouden aan de adjunct directeur</text:p>
          <text:p text:style-name="al">
          <text:span text:style-name="nadrukvet">A. BESTUURLIJKE-JURIDISCHE AANGELEGENHEDEN</text:span>
        </text:p>
          <text:p text:style-name="al"/>
          <text:p text:style-name="al">
          <text:span text:style-name="nadrukondlijn">Publiekrecht</text:span>
        </text:p>
          <text:list text:style-name="id1-3-2-6-6">
            <text:list-item text:style-override="id1-3-2-6-6-1">
              <text:number>1.</text:number>
              <text:p text:style-name="al">Het nemen van besluiten inzake klachten tegen de clustermanager/programmamanager en opgavemanager.</text:p>
            </text:list-item>
            <text:list-item text:style-override="id1-3-2-6-6-2">
              <text:number>2.</text:number>
              <text:p text:style-name="al">Bevoegdheden en verplichtingen over veiligheid en gezondheid voor tijdelijke en mobiele bouwplaatsen voor de opdrachtgever, die voortvloeien uit de Arbeidsomstandighedenwet.</text:p>
            </text:list-item>
            <text:list-item text:style-override="id1-3-2-6-6-3">
              <text:number>3.</text:number>
              <text:p text:style-name="al">Het opstellen van proces verbaal op het moment overgegaan wordt tot het vernietigen van archiefbescheiden.</text:p>
            </text:list-item>
          </text:list>
          <text:p text:style-name="al"/>
          <text:p text:style-name="al">
          <text:span text:style-name="nadrukondlijn">Privaatrecht</text:span>
        </text:p>
          <text:p text:style-name="al">
          <text:span text:style-name="nadrukcur">Aanbestedingen</text:span>
        </text:p>
          <text:p text:style-name="al">n.v.t.</text:p>
          <text:p text:style-name="al"/>
          <text:p text:style-name="al">
          <text:span text:style-name="nadrukcur">Overeenkomsten</text:span>
        </text:p>
          <text:p text:style-name="al">n.v.t. </text:p>
          <text:p text:style-name="al"/>
          <text:p text:style-name="al">
          <text:span text:style-name="nadrukcur">Civiele</text:span>
          <text:span text:style-name="nadrukcur">procedures</text:span>
        </text:p>
          <text:p text:style-name="al">n.v.t.</text:p>
          <text:p text:style-name="al"/>
          <text:p text:style-name="al">
          <text:span text:style-name="nadrukcur">Overige privaatrechtelijke rechtshandelingen</text:span>
        </text:p>
          <text:list text:style-name="id1-3-2-6-19">
            <text:list-item text:style-override="id1-3-2-6-19-1">
              <text:number>1.</text:number>
              <text:p text:style-name="al">Het uitvoeren van besluiten van de gemeenteraad tot het garanderen van geldleningen aan te gaan door rechtspersonen, met uitzondering van de niet-nakoming van voorwaarden en ingebrekestellingen.</text:p>
            </text:list-item>
          </text:list>
          <text:p text:style-name="al"/>
          <text:p text:style-name="al">
          <text:span text:style-name="nadrukvet">B. PERSONEELSAANGELEGENHEDEN</text:span>
        </text:p>
          <text:p text:style-name="al">De onderstaande bevoegdheden blijven voorbehouden aan de adjunct-directeur en hebben hun grondslag in onder andere het Burgerlijk Wetboek, CAO Gemeenten, het Personeelshandboek, Ambtenarenwet 2017, Wet arbeid en zorg, Wet arbeidsmarkt in balans, Wet flexibel werken, Wet arbeid vreemdelingen, Wet op de medische keuringen, Wet gelijke behandeling op grond van leeftijd, Wet gelijke behandeling mannen en vrouwen, Arbeidsomstandighedenwet, Ziektewet, Werkloosheidswet, Wet verbetering poortwachter, Wet werken na de AOW-gerechtigde leeftijd, Wet op de ondernemingsraden, Arbeidstijdenwet, Arbeidstijdenbesluit.</text:p>
          <text:list text:style-name="id1-3-2-6-23">
            <text:list-item text:style-override="id1-3-2-6-23-1">
              <text:number>1.</text:number>
              <text:p text:style-name="al">Overeenkomsten:</text:p>
            </text:list-item>
            <text:list-item text:style-override="id1-3-2-6-23-2">
              <text:number>•</text:number>
              <text:p text:style-name="al">uitvoering geven aan de regelingen zoals opgenomen in het Personeelshandboek en overige lokale regelingen; </text:p>
            </text:list-item>
            <text:list-item text:style-override="id1-3-2-6-23-3">
              <text:number>•</text:number>
              <text:p text:style-name="al">het opzeggen van de vaste arbeidsovereenkomst van een clustermanager of medewerker door de organisatie;</text:p>
            </text:list-item>
            <text:list-item text:style-override="id1-3-2-6-23-4">
              <text:number>•</text:number>
              <text:p text:style-name="al">het aangaan en ondertekenen van een vaststellingsovereenkomst op grond van ontslag bij bedragen onder de €5000,-. Waaronder het toewijzen of afwijzen van een verzoek van de werknemer tot afkoop van de na-wettelijke uitkering en/of reparatie-uitkering;</text:p>
            </text:list-item>
            <text:list-item text:style-override="id1-3-2-6-23-5">
              <text:number>•</text:number>
              <text:p text:style-name="al">het selecteren van personen voor selectiecommissie t.b.v. sollicitatiegesprekken voor de functie clustermanager;</text:p>
            </text:list-item>
            <text:list-item text:style-override="id1-3-2-6-23-6">
              <text:number>•</text:number>
              <text:p text:style-name="al">het opzeggen arbeidsovereenkomst van de clustermanager tijdens proeftijd;</text:p>
            </text:list-item>
            <text:list-item text:style-override="id1-3-2-6-23-7">
              <text:number>•</text:number>
              <text:p text:style-name="al">het besluiten tot het aangaan, verlengen, wijzigen, aanzeggen, beëindigen van (tijdelijke) arbeidsovereenkomst voor de functie clustermanager, inclusief besluiten over terugbetalingsverplichtingen en het verrichten van de daarvoor benodigde handelingen;</text:p>
            </text:list-item>
            <text:list-item text:style-override="id1-3-2-6-23-8">
              <text:number>•</text:number>
              <text:p text:style-name="al">het aanvraag ontslagvergunning voor clustermanager bij UWV;</text:p>
            </text:list-item>
            <text:list-item text:style-override="id1-3-2-6-23-9">
              <text:number>•</text:number>
              <text:p text:style-name="al">het opstellen en uitreiken getuigschrift bij einde arbeidsovereenkomst clustermanager;</text:p>
            </text:list-item>
            <text:list-item text:style-override="id1-3-2-6-23-10">
              <text:number>•</text:number>
              <text:p text:style-name="al">het overeenkomen van plaatsing van de clustermanager in meerdere functies.</text:p>
            </text:list-item>
            <text:list-item text:style-override="id1-3-2-6-23-11">
              <text:number>2.</text:number>
              <text:p text:style-name="al">Salaris, salaristoelagen en vergoedingen:</text:p>
            </text:list-item>
            <text:list-item text:style-override="id1-3-2-6-23-12">
              <text:number>•</text:number>
              <text:p text:style-name="al">het schorsen of opschorten van de betaling van het salaris en salaristoelagen;</text:p>
            </text:list-item>
            <text:list-item text:style-override="id1-3-2-6-23-13">
              <text:number>•</text:number>
              <text:p text:style-name="al">het toekennen van een eenmalige beloning voor uitstekend functioneren of bijzondere prestaties aan een clustermanager en/of medewerker;</text:p>
            </text:list-item>
            <text:list-item text:style-override="id1-3-2-6-23-14">
              <text:number>•</text:number>
              <text:p text:style-name="al">het toekennen, wijzigen of beëindigen van een functioneringstoelage en waarnemingstoelage.</text:p>
            </text:list-item>
            <text:list-item text:style-override="id1-3-2-6-23-15">
              <text:number>3.</text:number>
              <text:p text:style-name="al">Arbeidsduur en werktijden:</text:p>
            </text:list-item>
            <text:list-item text:style-override="id1-3-2-6-23-16">
              <text:number>•</text:number>
              <text:p text:style-name="al">het vaststellen van de werktijden als met de werknemer geen overeenstemming kan worden bereikt over de werktijden bij de standaardregeling;</text:p>
            </text:list-item>
            <text:list-item text:style-override="id1-3-2-6-23-17">
              <text:number>•</text:number>
              <text:p text:style-name="al">het overeenkomen om de formele arbeidsduur per week van de medewerker of clustermanager tijdelijk uit te breiden van 36 uur per week naar maximaal 40 uur per week.</text:p>
            </text:list-item>
            <text:list-item text:style-override="id1-3-2-6-23-18">
              <text:number>4.</text:number>
              <text:p text:style-name="al">Van werk naar werk</text:p>
            </text:list-item>
            <text:list-item text:style-override="id1-3-2-6-23-19">
              <text:number>•</text:number>
              <text:p text:style-name="al">het tussentijds beëindigen van een van werk naar werk-traject;</text:p>
            </text:list-item>
            <text:list-item text:style-override="id1-3-2-6-23-20">
              <text:number>•</text:number>
              <text:p text:style-name="al">het uitvoeren van een van werk naar werk-onderzoek en het opstellen en uitvoeren van een werk naar werk-contract;</text:p>
            </text:list-item>
            <text:list-item text:style-override="id1-3-2-6-23-21">
              <text:number>•</text:number>
              <text:p text:style-name="al">het al dan niet overnemen van het advies van de loopbaanadviseur over het vervolgtraject;</text:p>
            </text:list-item>
            <text:list-item text:style-override="id1-3-2-6-23-22">
              <text:number>•</text:number>
              <text:p text:style-name="al">het verlengen of beëindigen van een van werk naar werk-traject bij einde van de duur.</text:p>
            </text:list-item>
            <text:list-item text:style-override="id1-3-2-6-23-23">
              <text:number>5.</text:number>
              <text:p text:style-name="al">Vakantie en verlof</text:p>
            </text:list-item>
            <text:list-item text:style-override="id1-3-2-6-23-24">
              <text:number>•</text:number>
              <text:p text:style-name="al">het toewijzen of afwijzen van een verzoek van een medewerker of clustermanager om in het volgende kalenderjaar meer uren te werken dan de overeengekomen arbeidsduur per jaar.</text:p>
            </text:list-item>
            <text:list-item text:style-override="id1-3-2-6-23-25">
              <text:number>6.</text:number>
              <text:p text:style-name="al">Rechten en plichten:</text:p>
            </text:list-item>
            <text:list-item text:style-override="id1-3-2-6-23-26">
              <text:number>•</text:number>
              <text:p text:style-name="al">het aanwijzen van functies waarvoor voorgeschreven kleding en/of bedrijfslogo’s gelden, inclusief de beoordeling wanneer deze gedragen mogen worden;</text:p>
            </text:list-item>
            <text:list-item text:style-override="id1-3-2-6-23-27">
              <text:number>•</text:number>
              <text:p text:style-name="al">het schorsen van de werknemer als ordemaatregel;</text:p>
            </text:list-item>
            <text:list-item text:style-override="id1-3-2-6-23-28">
              <text:number>•</text:number>
              <text:p text:style-name="al">het toekennen van een schadevergoeding tijdens uitvoering geven van werkzaamheden voor gemeente.</text:p>
            </text:list-item>
          </text:list>
          <text:p text:style-name="al"/>
          <text:p text:style-name="al">
          <text:span text:style-name="nadrukvet">C. BENOEMINGEN/AANWIJZING EN OVERIGE AANGELEGENHEDEN</text:span>
        </text:p>
          <text:list text:style-name="id1-3-2-6-26">
            <text:list-item text:style-override="id1-3-2-6-26-1">
              <text:number>1.</text:number>
              <text:p text:style-name="al">Het besluiten tot het aanwijzen en intrekken van de aanwijzing van een functie of een persoon als opsporingsambtenaar of als toezichthouder (Algemene wet bestuursrecht) voor het uitoefenen van toezicht op de naleving van de bij of krachtens wetgeving gegeven voorschriften.</text:p>
            </text:list-item>
            <text:list-item text:style-override="id1-3-2-6-26-2">
              <text:number>2.</text:number>
              <text:p text:style-name="al">Het besluiten tot het aanwijzen en intrekken van de aanwijzing van een functie of een persoon als </text:p>
              <text:list text:style-name="id1-3-2-6-26-2-3">
                <text:list-item text:style-override="id1-3-2-6-26-2-3-1">
                  <text:number>a.</text:number>
                  <text:p text:style-name="al">havenmeester ingevolge de geldende lokale regelingen over havens en als bedoeld in artikel 231, tweede lid, onder d, van de Gemeentewet; </text:p>
                </text:list-item>
                <text:list-item text:style-override="id1-3-2-6-26-2-3-2">
                  <text:number>b.</text:number>
                  <text:p text:style-name="al">kermismeester ingevolge de geldende Verhuurvoorwaarden kermissen Geertruidenberg en als bedoeld in artikel 231, tweede lid, onder d, van de Gemeentewet;</text:p>
                </text:list-item>
                <text:list-item text:style-override="id1-3-2-6-26-2-3-3">
                  <text:number>c.</text:number>
                  <text:p text:style-name="al">marktmeester ingevolge de geldende Marktverordening van de gemeente Geertruidenberg en als bedoeld in artikel 231, tweede lid, onder d, van de Gemeentewet. </text:p>
                </text:list-item>
              </text:list>
            </text:list-item>
          </text:list>
          <text:p text:style-name="al"/>
        </text:section>
        <text:section text:name="bijlage_id1-3-2-7" text:style-name="bijlage">
          <text:p text:style-name="bijlage_top"/>
          <text:p text:style-name="artikel_kop_titel"><text:span text:style-name="label">BIJLAGE 4: Bevoegdheden clustermanager </text:span> </text:p>
          <text:p text:style-name="al">Voorbehouden aan de clustermanager</text:p>
          <text:p text:style-name="al">
          <text:span text:style-name="nadrukvet">A. BESTUURLIJKE-JURIDISCHE AANGELEGENHEDEN</text:span>
        </text:p>
          <text:p text:style-name="al">
          <text:span text:style-name="nadrukondlijn">Publiekrecht</text:span>
        </text:p>
          <text:p text:style-name="al">
          <text:span text:style-name="nadrukcur">Algemeen</text:span>
        </text:p>
          <text:list text:style-name="id1-3-2-7-6">
            <text:list-item text:style-override="id1-3-2-7-6-1">
              <text:number>1.</text:number>
              <text:p text:style-name="al">Het instellen van (gerechtelijke) middelen, waaronder begrepen verhaals- en incassoprocedures, het aanspannen van bezwaar, het instellen (hoger) beroep en cassatie.</text:p>
            </text:list-item>
            <text:list-item text:style-override="id1-3-2-7-6-2">
              <text:number>2.</text:number>
              <text:p text:style-name="al">Het besluiten bij geschillen een mediationtraject te volgen, uit te voeren en te bewaken waaronder het aangaan en ondertekenen van een vaststellingsovereenkomst, m.u.v. HR aangelegenheden. </text:p>
            </text:list-item>
            <text:list-item text:style-override="id1-3-2-7-6-3">
              <text:number>3.</text:number>
              <text:p text:style-name="al">Het afwijken van in beleid gestelde procedurele bepalingen (waaronder termijnen). </text:p>
            </text:list-item>
            <text:list-item text:style-override="id1-3-2-7-6-4">
              <text:number>4.</text:number>
              <text:p text:style-name="al">Het toekennen van dwangsommen op grond van de Wet dwangsom en beroep bij niet tijdig beslissen</text:p>
            </text:list-item>
            <text:list-item text:style-override="id1-3-2-7-6-5">
              <text:number>5.</text:number>
              <text:p text:style-name="al">Het nemen van een besluit op een verzoek ingevolge de Wet open overheid. </text:p>
            </text:list-item>
            <text:list-item text:style-override="id1-3-2-7-6-6">
              <text:number>6.</text:number>
              <text:p text:style-name="al">Het nemen van een besluit op een verzoek ingevolge de Wet hergebruik van overheidsinformatie.</text:p>
            </text:list-item>
            <text:list-item text:style-override="id1-3-2-7-6-7">
              <text:number>7.</text:number>
              <text:p text:style-name="al">Het nemen van beslissingen op grond van de Algemene Verordening Gegevensbescherming (AVG) en het doen van meldingen aan de Autoriteit Persoonsgegevens in het kader van de AVG.</text:p>
            </text:list-item>
            <text:list-item text:style-override="id1-3-2-7-6-8">
              <text:number>8.</text:number>
              <text:p text:style-name="al">Het aanvragen van een advies bij het Landelijk Bureau Bibob.</text:p>
            </text:list-item>
            <text:list-item text:style-override="id1-3-2-7-6-9">
              <text:number>9.</text:number>
              <text:p text:style-name="al">De bevoegdheden inzake het (niet) in behandeling nemen of afhandelen van klachten tegen medewerkers.</text:p>
            </text:list-item>
            <text:list-item text:style-override="id1-3-2-7-6-10">
              <text:number>10.</text:number>
              <text:p text:style-name="al">Het nemen van besluiten tot het aanvragen van subsidie ten behoeve van de gemeente.</text:p>
            </text:list-item>
          </text:list>
          <text:p text:style-name="al"/>
          <text:p text:style-name="al">
          <text:span text:style-name="nadrukcur">Beleid</text:span>
        </text:p>
          <text:list text:style-name="id1-3-2-7-9">
            <text:list-item text:style-override="id1-3-2-7-9-1">
              <text:number>11.</text:number>
              <text:p text:style-name="al">Het nemen van besluiten tot het verlenen, weigeren en vaststellen, wijzigen en intrekken van subsidies boven de €100.000,- (m.u.v. beleidsgestuurde contractfinanciering). Bevoegdheden m.b.t. subsidies liggen tevens bij Buitenruimte en de Gemeentewinkel. Niet voorbehouden is:</text:p>
            </text:list-item>
            <text:list-item text:style-override="id1-3-2-7-9-2">
              <text:number>•</text:number>
              <text:p text:style-name="al">besluiten onder de €100.000,- mits de clustermanager eerder een overeenkomstig subsidieverzoek heeft goedgekeurd. Tussen het eerste verzoek dat verleend is door de clustermanager en de daaropvolgende gemandateerde verleningen door medewerkers mag geen sprake zijn van een onderbreking langer dan een jaar.</text:p>
            </text:list-item>
            <text:list-item text:style-override="id1-3-2-7-9-3">
              <text:number>•</text:number>
              <text:p text:style-name="al">het beslissen op wijkbudget-subsidie</text:p>
            </text:list-item>
            <text:list-item text:style-override="id1-3-2-7-9-4">
              <text:number>12.</text:number>
              <text:p text:style-name="al">Het ondertekenen van een subsidiebeschikking waartoe het college heeft besloten.</text:p>
            </text:list-item>
          </text:list>
          <text:p text:style-name="al"/>
          <text:p text:style-name="al">
          <text:span text:style-name="nadrukcur">Gemeentewinkel</text:span>
        </text:p>
          <text:list text:style-name="id1-3-2-7-12">
            <text:list-item text:style-override="id1-3-2-7-12-1">
              <text:number>13.</text:number>
              <text:p text:style-name="al">Het nemen van een besluit in het geval door de vinder een gevonden/verloren voorwerpen wordt opgeëist.</text:p>
            </text:list-item>
          </text:list>
          <text:p text:style-name="al"/>
          <text:p text:style-name="al">
          <text:span text:style-name="nadrukcur">Buitenruimte</text:span>
        </text:p>
          <text:list text:style-name="id1-3-2-7-15">
            <text:list-item text:style-override="id1-3-2-7-15-1">
              <text:number>14.</text:number>
              <text:p text:style-name="al">Het nemen van het besluit tot het toepassen, het weigeren toe te passen of het beëindigen van de toepassing van handhavingsinstrumenten. Niet voorbehouden:</text:p>
            </text:list-item>
            <text:list-item text:style-override="id1-3-2-7-15-2">
              <text:number>•</text:number>
              <text:p text:style-name="al">de externe mandatering aan de OMWB;</text:p>
            </text:list-item>
            <text:list-item text:style-override="id1-3-2-7-15-3">
              <text:number>•</text:number>
              <text:p text:style-name="al">het opleggen van een last onder dwangsom waarbij de maximaal te verbeuren dwangsom onder de €10.000 ligt. </text:p>
            </text:list-item>
            <text:list-item text:style-override="id1-3-2-7-15-4">
              <text:number>•</text:number>
              <text:p text:style-name="al">het opleggen van een last onder bestuursdwang bij spoedeisendheid (bijvoorbeeld in het geval van: stillegging van (wabo)activiteiten/wegslepen (wegsleepverordening) /marktverordening/standplaatsen/haven en artikel 2:10 APV (bijv. handhaving bij huisraad op of aan de weg));</text:p>
            </text:list-item>
            <text:list-item text:style-override="id1-3-2-7-15-5">
              <text:number>•</text:number>
              <text:p text:style-name="al">het beslissen tot een bouw- en sloopstop in spoedeisende situaties.</text:p>
            </text:list-item>
            <text:list-item text:style-override="id1-3-2-7-15-6">
              <text:number>15.</text:number>
              <text:p text:style-name="al">Het toezenden van een handhavingsbeschikkingen aan andere bevoegde organen.</text:p>
            </text:list-item>
            <text:list-item text:style-override="id1-3-2-7-15-7">
              <text:number>16.</text:number>
              <text:p text:style-name="al">Het ondertekenen van een definitief handhavingsbesluit waartoe het college heeft besloten (ondertekeningsmandaat).</text:p>
            </text:list-item>
          </text:list>
          <text:p text:style-name="al"/>
          <text:p text:style-name="al">
          <text:span text:style-name="nadrukondlijn">Privaatrecht</text:span>
        </text:p>
          <text:p text:style-name="al">
          <text:span text:style-name="nadrukcur">Aanbestedingen</text:span>
        </text:p>
          <text:p text:style-name="al">N.v.t. </text:p>
          <text:p text:style-name="al"/>
          <text:p text:style-name="al">
          <text:span text:style-name="nadrukcur">Overeenkomsten</text:span>
        </text:p>
          <text:p text:style-name="al">n.v.t.</text:p>
          <text:p text:style-name="al"/>
          <text:p text:style-name="al">
          <text:span text:style-name="nadrukcur">Civiele procedures</text:span>
        </text:p>
          <text:list text:style-name="id1-3-2-7-25">
            <text:list-item text:style-override="id1-3-2-7-25-1">
              <text:number>1.</text:number>
              <text:p text:style-name="al">Het instellen van civielrechtelijke procedures. Het voeren van verweer is niet voorbehouden. </text:p>
            </text:list-item>
          </text:list>
          <text:p text:style-name="al"/>
          <text:p text:style-name="al">
          <text:span text:style-name="nadrukcur">Overige privaatrechtelijke rechtshandelingen</text:span>
        </text:p>
          <text:p text:style-name="al">Beleid</text:p>
          <text:list text:style-name="id1-3-2-7-29">
            <text:list-item text:style-override="id1-3-2-7-29-1">
              <text:number>2.</text:number>
              <text:p text:style-name="al">Het verlenen van ontheffing van de plicht tot zelfbewoning en het verbod tot vervreemding, en andere soortgelijke bepalingen, welke door de gemeente middels een anterieure, of enig andere vorm van, overeenkomst bedongen zijn. In het geval van ‘andere door de koper aan te tonen omstandigheden dan verandering van werkkring waarvoor redelijkerwijs verhuisd dien te worden, overlijden, echtscheiding of ontbinding van een samenlevingsovereenkomst of geregistreerd partnerschap of verhuizing vanwege gezondheid, die handhaving van de plicht en het verbod onredelijk maken’ pas na overleg met de portefeuillehouder.</text:p>
            </text:list-item>
          </text:list>
          <text:p text:style-name="al"/>
          <text:p text:style-name="al">
          <text:span text:style-name="nadrukvet">B</text:span>
          <text:span text:style-name="nadrukvet">. PERSONEELSAANGELEGENHEDEN</text:span>
        </text:p>
          <text:p text:style-name="al">De onderstaande bevoegdheden blijven voorbehouden aan de clustermanager en hebben hun grondslag in onder andere het Burgerlijk Wetboek, CAO Gemeenten, het Personeelshandboek, Ambtenarenwet 2017, Wet arbeid en zorg, Wet arbeidsmarkt in balans, Wet flexibel werken, Wet arbeid vreemdelingen, Wet op de medische keuringen, Wet gelijke behandeling op grond van leeftijd, Wet gelijke behandeling mannen en vrouwen, Arbeidsomstandighedenwet, Ziektewet, Werkloosheidswet, Wet verbetering poortwachter, Wet werken na de AOW-gerechtigde leeftijd, Wet op de ondernemingsraden, Arbeidstijdenwet, Arbeidstijdenbesluit.</text:p>
          <text:list text:style-name="id1-3-2-7-33">
            <text:list-item text:style-override="id1-3-2-7-33-1">
              <text:number>1.</text:number>
              <text:p text:style-name="al">Algemeen, handelingen verrichten met betrekking tot:</text:p>
            </text:list-item>
            <text:list-item text:style-override="id1-3-2-7-33-2">
              <text:number>•</text:number>
              <text:p text:style-name="al">wijzigingen binnen de bestaande formatie voor wat betreft overhevelingen inclusief bijbehorende werkzaamheden binnen het cluster;</text:p>
            </text:list-item>
            <text:list-item text:style-override="id1-3-2-7-33-3">
              <text:number>•</text:number>
              <text:p text:style-name="al">het openstellen van een vacature (tijdelijke of structurele invulling) binnen bestaande formatie en binnen het cluster waar de vacature is ontstaan;</text:p>
            </text:list-item>
            <text:list-item text:style-override="id1-3-2-7-33-4">
              <text:number>•</text:number>
              <text:p text:style-name="al">het wijzigen van bezetting, handelend binnen de beschikbare financiële ruimte en enkel in het geval er sprake is van continuering van de totale werkzaamheden;</text:p>
            </text:list-item>
            <text:list-item text:style-override="id1-3-2-7-33-5">
              <text:number>2.</text:number>
              <text:p text:style-name="al">Overeenkomsten: </text:p>
            </text:list-item>
            <text:list-item text:style-override="id1-3-2-7-33-6">
              <text:number>•</text:number>
              <text:p text:style-name="al">het openstellen van een vacature (tijdelijke of structurele invulling) binnen bestaande formatie en binnen het cluster waar de vacature is ontstaan.</text:p>
            </text:list-item>
            <text:list-item text:style-override="id1-3-2-7-33-7">
              <text:number>•</text:number>
              <text:p text:style-name="al">het aangaan, wijzigen en beëindigen van een arbeidsovereenkomst, oproepovereenkomst, stageovereenkomst, werkervaringsplaats, een overeenkomst met een persoon uit de doelgroep banenafspraak, of een ander bijzonder dienstverband (waaronder een vakantiekracht of een vrijwilliger (niet zijnde vrijwilligers bij de gemeentelijke brandweer) en hieruit voortvloeiende vergoedingen binnen de vastgestelde kaders;</text:p>
            </text:list-item>
            <text:list-item text:style-override="id1-3-2-7-33-8">
              <text:number>•</text:number>
              <text:p text:style-name="al">werving en selectie externe adviseurs/medewerkers, tijdelijk en/of bijzonder personeel, (zoals uitzendkrachten, oproepkrachten, arbeidscontractanten, banenpools) en het verrichten van de daarvoor benodigde rechtshandelingen;</text:p>
            </text:list-item>
            <text:list-item text:style-override="id1-3-2-7-33-9">
              <text:number>•</text:number>
              <text:p text:style-name="al">selecteren van personen voor selectiecommissie t.b.v. sollicitatiegesprekken voor de functie medewerker;</text:p>
            </text:list-item>
            <text:list-item text:style-override="id1-3-2-7-33-10">
              <text:number>•</text:number>
              <text:p text:style-name="al">opzeggen arbeidsovereenkomst van de medewerker tijdens proeftijd;</text:p>
            </text:list-item>
            <text:list-item text:style-override="id1-3-2-7-33-11">
              <text:number>•</text:number>
              <text:p text:style-name="al">besluiten tot het aangaan, verlengen, wijzigen, aanzeggen, beëindigen van (tijdelijke) arbeidsovereenkomsten voor de functie medewerker, inclusief besluiten over terugbetalingsverplichtingen en het verrichten van de daarvoor benodigde handelingen;</text:p>
            </text:list-item>
            <text:list-item text:style-override="id1-3-2-7-33-12">
              <text:number>•</text:number>
              <text:p text:style-name="al">het aangaan, wijzigen en beëindigen van een inhuuropdracht voor tijdelijk personeel (waaronder detachering, payrollwerknemers en uitzendkrachten);</text:p>
            </text:list-item>
            <text:list-item text:style-override="id1-3-2-7-33-13">
              <text:number>•</text:number>
              <text:p text:style-name="al">aanvraag ontslagvergunning bij UWV in het geval er sprake is van wederzijds goedvinden;</text:p>
            </text:list-item>
            <text:list-item text:style-override="id1-3-2-7-33-14">
              <text:number>•</text:number>
              <text:p text:style-name="al">overeenkomen, wijzigen en beëindigen van beschikbaarheidsdienst;</text:p>
            </text:list-item>
            <text:list-item text:style-override="id1-3-2-7-33-15">
              <text:number>•</text:number>
              <text:p text:style-name="al">het opstellen en uitreiken getuigschrift bij einde arbeidsovereenkomst medewerker;</text:p>
            </text:list-item>
            <text:list-item text:style-override="id1-3-2-7-33-16">
              <text:number>•</text:number>
              <text:p text:style-name="al">het overeenkomen, wijzigen en beëindigen van werkzaamheden als BHV-er, EHBO-er of lid van het interventieteam;</text:p>
            </text:list-item>
            <text:list-item text:style-override="id1-3-2-7-33-17">
              <text:number>•</text:number>
              <text:p text:style-name="al">het overeenkomen van plaatsing van de werknemer in meerdere functies;</text:p>
            </text:list-item>
            <text:list-item text:style-override="id1-3-2-7-33-18">
              <text:number>•</text:number>
              <text:p text:style-name="al">het bepalen voor welke personen een VOG nodig is en het aanleveren van gegevens voor de aanvraag van een VOG;</text:p>
            </text:list-item>
            <text:list-item text:style-override="id1-3-2-7-33-19">
              <text:number>•</text:number>
              <text:p text:style-name="al">het ter beschikking stellen van een laptop, telefoon, i-pad enz. aan de medewerker.</text:p>
            </text:list-item>
            <text:list-item text:style-override="id1-3-2-7-33-20">
              <text:number>3.</text:number>
              <text:p text:style-name="al">Salaris, salaristoelagen en vergoedingen: </text:p>
            </text:list-item>
            <text:list-item text:style-override="id1-3-2-7-33-21">
              <text:number>•</text:number>
              <text:p text:style-name="al">het overeenkomen van het salaris en wijzigingen hierin;</text:p>
            </text:list-item>
            <text:list-item text:style-override="id1-3-2-7-33-22">
              <text:number>•</text:number>
              <text:p text:style-name="al">het toekennen, wijzigen of beëindigen van een toelage onregelmatige dienst, buitendagvenstertoelage, toelage beschikbaarheidsdienst, garantietoelage, afbouwtoelage, overwerkvergoeding, vergoeding BHV, EHBO en interventieteam, reis- en verblijfskostenvergoeding, reiskostenvergoeding, maaltijdvergoeding en toelage overgangsrecht in geval van een medewerker</text:p>
            </text:list-item>
            <text:list-item text:style-override="id1-3-2-7-33-23">
              <text:number>•</text:number>
              <text:p text:style-name="al">het toekennen van een jubileumuitkering voor overheidsdienst;</text:p>
            </text:list-item>
            <text:list-item text:style-override="id1-3-2-7-33-24">
              <text:number>•</text:number>
              <text:p text:style-name="al">de ondertekening van de berekening voor uitbetalen van een overlijdensuitkering.</text:p>
            </text:list-item>
            <text:list-item text:style-override="id1-3-2-7-33-25">
              <text:number>4.</text:number>
              <text:p text:style-name="al">Individueel keuzebudget:</text:p>
            </text:list-item>
            <text:list-item text:style-override="id1-3-2-7-33-26">
              <text:number>•</text:number>
              <text:p text:style-name="al">goedkeuring geven aan inzet IKB bronnen en doelen</text:p>
            </text:list-item>
            <text:list-item text:style-override="id1-3-2-7-33-27">
              <text:number>5.</text:number>
              <text:p text:style-name="al">Arbeidsduur en werktijden:</text:p>
            </text:list-item>
            <text:list-item text:style-override="id1-3-2-7-33-28">
              <text:number>•</text:number>
              <text:p text:style-name="al">het overeenkomen om de formele arbeidsduur per week te verminderen, of uit te breiden tot maximaal 36 uur per week;</text:p>
            </text:list-item>
            <text:list-item text:style-override="id1-3-2-7-33-29">
              <text:number>•</text:number>
              <text:p text:style-name="al">het vaststellen van de werktijden van de werknemer waarvoor de bijzondere regeling geldt; </text:p>
            </text:list-item>
            <text:list-item text:style-override="id1-3-2-7-33-30">
              <text:number>•</text:number>
              <text:p text:style-name="al">het maken en wijzigen van afspraken met de werknemer over de werktijden, de vakantie, het verlof en de planning van de werkzaamheden voor het komende jaar (standaardregeling voor de werktijden);</text:p>
            </text:list-item>
            <text:list-item text:style-override="id1-3-2-7-33-31">
              <text:number>•</text:number>
              <text:p text:style-name="al">het beoordelen of het noodzakelijk is dat een werknemer buiten het dagvenster, buiten de vastgelegde werktijden, of op zaterdag, zondag en/of feestdagen werkt;</text:p>
            </text:list-item>
            <text:list-item text:style-override="id1-3-2-7-33-32">
              <text:number>•</text:number>
              <text:p text:style-name="al">het beoordelen of het onvermijdelijk is dat de werknemer de arbeidsduur per jaar overschrijdt.</text:p>
            </text:list-item>
            <text:list-item text:style-override="id1-3-2-7-33-33">
              <text:number>6.</text:number>
              <text:p text:style-name="al">Vakantie en verlof:</text:p>
            </text:list-item>
            <text:list-item text:style-override="id1-3-2-7-33-34">
              <text:number>•</text:number>
              <text:p text:style-name="al">het toestemming geven aan medewerker voor vakantie-opname;</text:p>
            </text:list-item>
            <text:list-item text:style-override="id1-3-2-7-33-35">
              <text:number>•</text:number>
              <text:p text:style-name="al">het toekennen van bovenwettelijke vakantie-uren bij onregelmatig werken en beschikbaarheidsdienst;</text:p>
            </text:list-item>
            <text:list-item text:style-override="id1-3-2-7-33-36">
              <text:number>•</text:number>
              <text:p text:style-name="al">het toewijzen of afwijzen van een verzoek voor verkoop van bovenwettelijke vakantie-uren (binnen gestelde kaders);</text:p>
            </text:list-item>
            <text:list-item text:style-override="id1-3-2-7-33-37">
              <text:number>•</text:number>
              <text:p text:style-name="al">het toewijzen of afwijzen van een bijzonder verlof, bijvoorbeeld verzoek tot kortdurend zorgverlof, langdurend zorgverlof, zwangerschaps- en bevallingsverlof, WIEG, onbetaald verlof, ouderschapsverlof, adoptie- en pleegzorgverlof, verlof voor huwelijk of geregistreerd partnerschap en vakbondsverlof, etc.;</text:p>
            </text:list-item>
            <text:list-item text:style-override="id1-3-2-7-33-38">
              <text:number>•</text:number>
              <text:p text:style-name="al">het toewijzen of afwijzen van overige verzoeken op grond van de Wet arbeid en zorg.</text:p>
            </text:list-item>
            <text:list-item text:style-override="id1-3-2-7-33-39">
              <text:number>7.</text:number>
              <text:p text:style-name="al">Arbeidsongeschikt: </text:p>
            </text:list-item>
            <text:list-item text:style-override="id1-3-2-7-33-40">
              <text:number>•</text:number>
              <text:p text:style-name="al">het toepassen van de regels met betrekking tot het doorbetalen van salaris en salaristoelage(n) tijdens arbeidsongeschiktheid en het toekennen van een aanvullende uitkering bij arbeidsongeschiktheid in en door de dienst;</text:p>
            </text:list-item>
            <text:list-item text:style-override="id1-3-2-7-33-41">
              <text:number>•</text:number>
              <text:p text:style-name="al">het geven van een opdracht aan de arbodienst (m.u.v. organisatie brede en team overstijgende opdrachten);</text:p>
            </text:list-item>
            <text:list-item text:style-override="id1-3-2-7-33-42">
              <text:number>•</text:number>
              <text:p text:style-name="al">het vrijstellen van werkzaamheden op grond van artikel 7.4 Cao Gemeenten;</text:p>
            </text:list-item>
            <text:list-item text:style-override="id1-3-2-7-33-43">
              <text:number>•</text:number>
              <text:p text:style-name="al">het fungeren als casemanager bij arbeidsongeschiktheid i.h.k.v. Wet verbetering poortwacht</text:p>
            </text:list-item>
            <text:list-item text:style-override="id1-3-2-7-33-44">
              <text:number>•</text:number>
              <text:p text:style-name="al">opleggen van sancties i.h.k.v. niet meewerken aan re-integratie;</text:p>
            </text:list-item>
            <text:list-item text:style-override="id1-3-2-7-33-45">
              <text:number>•</text:number>
              <text:p text:style-name="al">aanvragen ontslagvergunning bij arbeidsongeschiktheid (UWV).</text:p>
            </text:list-item>
            <text:list-item text:style-override="id1-3-2-7-33-46">
              <text:number>8.</text:number>
              <text:p text:style-name="al">Duurzame inzetbaarheid: </text:p>
            </text:list-item>
            <text:list-item text:style-override="id1-3-2-7-33-47">
              <text:number>•</text:number>
              <text:p text:style-name="al">het bespreken en beoordelen van het functioneren van de werknemer;</text:p>
            </text:list-item>
            <text:list-item text:style-override="id1-3-2-7-33-48">
              <text:number>•</text:number>
              <text:p text:style-name="al">het opstellen van een persoonlijk ontwikkelingsplan voor de werknemer;</text:p>
            </text:list-item>
            <text:list-item text:style-override="id1-3-2-7-33-49">
              <text:number>•</text:number>
              <text:p text:style-name="al">het beoordelen of voor een functie een opleiding noodzakelijk is en het verstrekken van de daarbij behorende faciliteiten;</text:p>
            </text:list-item>
            <text:list-item text:style-override="id1-3-2-7-33-50">
              <text:number>•</text:number>
              <text:p text:style-name="al">het beoordelen of een terugbetalingsverplichting geldt bij een opleiding;</text:p>
            </text:list-item>
            <text:list-item text:style-override="id1-3-2-7-33-51">
              <text:number>•</text:number>
              <text:p text:style-name="al">het aanwijzen van een deskundige binnen of buiten de organisatie voor loopbaanadvies.</text:p>
            </text:list-item>
            <text:list-item text:style-override="id1-3-2-7-33-52">
              <text:number>9.</text:number>
              <text:p text:style-name="al">Uitkeringen: </text:p>
            </text:list-item>
            <text:list-item text:style-override="id1-3-2-7-33-53">
              <text:number>•</text:number>
              <text:p text:style-name="al">het beoordelen van het recht op een bijzondere uitkering in artikel 10.21 Cao Gemeenten en het vaststellen van het bedrag en de duur van deze uitkering;</text:p>
            </text:list-item>
            <text:list-item text:style-override="id1-3-2-7-33-54">
              <text:number>•</text:number>
              <text:p text:style-name="al">de ondertekening van de berekening voor uitbetalen van een overlijdensuitkering.</text:p>
            </text:list-item>
            <text:list-item text:style-override="id1-3-2-7-33-55">
              <text:number>10.</text:number>
              <text:p text:style-name="al">Rechten en plichten: </text:p>
            </text:list-item>
            <text:list-item text:style-override="id1-3-2-7-33-56">
              <text:number>•</text:number>
              <text:p text:style-name="al">het beoordelen of de werknemer zijn functie kan uitoefenen wanneer hij contact heeft of heeft gehad met iemand met een besmettelijke ziekte;</text:p>
            </text:list-item>
            <text:list-item text:style-override="id1-3-2-7-33-57">
              <text:number>•</text:number>
              <text:p text:style-name="al">het beoordelen van een melding financiële belangen en/of nevenwerkzaamheden t.a.v. medewerkers.</text:p>
            </text:list-item>
          </text:list>
          <text:p text:style-name="al"/>
          <text:p text:style-name="al">
          <text:span text:style-name="nadrukvet">C. BENOEMINGEN/AANWIJZING EN OVERIGE AANGELEGENHEDEN</text:span>
        </text:p>
          <text:p text:style-name="al">N.v.t.</text:p>
          <text:p text:style-name="al"/>
        </text:section>
        <text:section text:name="bijlage_id1-3-2-8" text:style-name="bijlage">
          <text:p text:style-name="bijlage_top"/>
          <text:p text:style-name="artikel_kop_titel"><text:span text:style-name="label">BIJLAGE 5: Teamprofielen</text:span> </text:p>
          <text:p text:style-name="al">Hieronder de teams en hun werkvelden. Het personeelsinformatiesysteem is actueel en leidend v.w.b. de teamprofielen. Daarin staat geregistreerd tot welk cluster en tot welk team een medewerker behoort met vermelding van de generiek functie en werktitel.</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entry" table:number-rows-spanned="1" table:number-columns-spanned="1">
                  <text:p text:style-name="table_al">
                    <text:span text:style-name="nadrukvet">Cluster Beleid</text:span>
                  </text:p>
                </table:table-cell>
                <table:table-cell table:style-name="entry" table:number-rows-spanned="1" table:number-columns-spanned="1">
                  <text:p text:style-name="table_al">
                    <text:span text:style-name="nadrukvet">Cluster Gemeentewinkel</text:span>
                  </text:p>
                </table:table-cell>
                <table:table-cell table:style-name="entry" table:number-rows-spanned="1" table:number-columns-spanned="1">
                  <text:p text:style-name="table_al">
                    <text:span text:style-name="nadrukvet">Cluster Buitenruimte</text:span>
                  </text:p>
                </table:table-cell>
                <table:table-cell table:style-name="entry" table:number-rows-spanned="1" table:number-columns-spanned="1">
                  <text:p text:style-name="table_al">
                    <text:span text:style-name="nadrukvet">Cluster Ondersteuning</text:span>
                  </text:p>
                </table:table-cell>
                <table:table-cell table:style-name="entry" table:number-rows-spanned="1" table:number-columns-spanned="1">
                  <text:p text:style-name="table_al">
                    <text:span text:style-name="nadrukvet">Cluster Advies</text:span>
                  </text:p>
                </table:table-cell>
              </table:table-row>
              <table:table-row table:style-name="row">
                <table:table-cell table:style-name="entry" table:number-rows-spanned="1" table:number-columns-spanned="1">
                  <text:p text:style-name="table_al">
                    <text:span text:style-name="nadrukcur">Team Duurzaamheid &amp; Economie</text:span>
                  </text:p>
                </table:table-cell>
                <table:table-cell table:style-name="entry" table:number-rows-spanned="1" table:number-columns-spanned="1">
                  <text:p text:style-name="table_al">
                    <text:span text:style-name="nadrukcur">Team Klant Contact Centrum</text:span>
                  </text:p>
                </table:table-cell>
                <table:table-cell table:style-name="entry" table:number-rows-spanned="1" table:number-columns-spanned="1">
                  <text:p text:style-name="table_al">
                    <text:span text:style-name="nadrukcur">Team Buitendienst</text:span>
                  </text:p>
                </table:table-cell>
                <table:table-cell table:style-name="entry" table:number-rows-spanned="1" table:number-columns-spanned="1">
                  <text:p text:style-name="table_al">
                    <text:span text:style-name="nadrukcur">Team Belastingen/WOZ</text:span>
                  </text:p>
                </table:table-cell>
                <table:table-cell table:style-name="entry" table:number-rows-spanned="1" table:number-columns-spanned="1">
                  <text:p text:style-name="table_al">
                    <text:span text:style-name="nadrukcur">Team AOV</text:span>
                  </text:p>
                </table:table-cell>
              </table:table-row>
              <table:table-row table:style-name="row">
                <table:table-cell table:style-name="entry" table:number-rows-spanned="1" table:number-columns-spanned="1">
                  <text:p text:style-name="table_al">Duurzaamheid, economie, recreatie &amp; toerisme (o.a. haven), kabinet zaken (o.a. onderscheidingen), stadspromotie, </text:p>
                </table:table-cell>
                <table:table-cell table:style-name="entry" table:number-rows-spanned="1" table:number-columns-spanned="1">
                  <text:p text:style-name="table_al">Receptie/ontvangst, telefonie, eerste aanspreekpunt bij vragen, maken van afspraken. Verwerken meldingen, afgifte rijbewijzen en paspoorten.</text:p>
                  <text:p text:style-name="table_al">Verwerken verloren/gevonden voorwerpen.</text:p>
                </table:table-cell>
                <table:table-cell table:style-name="entry" table:number-rows-spanned="1" table:number-columns-spanned="1">
                  <text:p text:style-name="table_al">Onderhoud en beheer openbare ruimte. Behandeling meldingen van inwoners. Snoeiwerkzaamheden</text:p>
                  <text:p text:style-name="table_al">Gladheidsbestrijding</text:p>
                </table:table-cell>
                <table:table-cell table:style-name="entry" table:number-rows-spanned="1" table:number-columns-spanned="1">
                  <text:p text:style-name="table_al">Belastingen, WOZ, gegevensbeheer, basisregistratie en GEO (uitvoering Wet BAG en daaraan gerelateerde besluiten/wet en regelgeving).</text:p>
                  <text:p text:style-name="table_al">Uitvoering WKPB</text:p>
                  <text:p text:style-name="table_al">Regiefunctionaris - zicht en grip houden op hetgeen dat uitbesteed is aan WOZ, BAG en belastingen. En kwaliteitsborging.</text:p>
                </table:table-cell>
                <table:table-cell table:style-name="entry" table:number-rows-spanned="1" table:number-columns-spanned="1">
                  <text:p text:style-name="table_al">Advies op het gebied van openbare orde en veiligheid en crisisbeheersing en rampenbestrijding</text:p>
                </table:table-cell>
              </table:table-row>
              <table:table-row table:style-name="row">
                <table:table-cell table:style-name="entry" table:number-rows-spanned="1" table:number-columns-spanned="1">
                  <text:p text:style-name="table_al">
                    <text:span text:style-name="nadrukcur">Team Ruimte</text:span>
                  </text:p>
                </table:table-cell>
                <table:table-cell table:style-name="entry" table:number-rows-spanned="1" table:number-columns-spanned="1">
                  <text:p text:style-name="table_al">
                    <text:span text:style-name="nadrukcur">Team Loket WIZ</text:span>
                  </text:p>
                </table:table-cell>
                <table:table-cell table:style-name="entry" table:number-rows-spanned="1" table:number-columns-spanned="1">
                  <text:p text:style-name="table_al">
                    <text:span text:style-name="nadrukcur">Team Afval/milieu</text:span>
                  </text:p>
                </table:table-cell>
                <table:table-cell table:style-name="entry" table:number-rows-spanned="1" table:number-columns-spanned="1">
                  <text:p text:style-name="table_al">
                    <text:span text:style-name="nadrukcur">Team bestuurssecretariaat</text:span>
                  </text:p>
                </table:table-cell>
                <table:table-cell table:style-name="entry" table:number-rows-spanned="1" table:number-columns-spanned="1">
                  <text:p text:style-name="table_al">
                    <text:span text:style-name="nadrukcur">Team Financiën</text:span>
                  </text:p>
                </table:table-cell>
              </table:table-row>
              <table:table-row table:style-name="row">
                <table:table-cell table:style-name="entry" table:number-rows-spanned="1" table:number-columns-spanned="1">
                  <text:p text:style-name="table_al">Ruimtelijke ordening, wonen, volkshuisvesting, planeconomie en stedenbouw, grondzaken, vastgoed, accommodatiebeleid.</text:p>
                </table:table-cell>
                <table:table-cell table:style-name="entry" table:number-rows-spanned="1" table:number-columns-spanned="1">
                  <text:p text:style-name="table_al">Procesregie/realisatie Optimale Toegang Sociaal Domein/vraagverheldering voor: WMO, Sociale Zaken Participatie, leerlingenvervoer en schuldhulpverlening</text:p>
                </table:table-cell>
                <table:table-cell table:style-name="entry" table:number-rows-spanned="1" table:number-columns-spanned="1">
                  <text:p text:style-name="table_al">Milieu, bodem (ondergrond), natuur en landschap, beleid rondom afval. </text:p>
                </table:table-cell>
                <table:table-cell table:style-name="entry" table:number-rows-spanned="1" table:number-columns-spanned="1">
                  <text:p text:style-name="table_al">Ondersteuning bestuurders, directie en managers, overige secretariële zaken, representatie.</text:p>
                </table:table-cell>
                <table:table-cell table:style-name="entry" table:number-rows-spanned="1" table:number-columns-spanned="1">
                  <text:p text:style-name="table_al">Financieel advies, P&amp;C producten, treasury.</text:p>
                </table:table-cell>
              </table:table-row>
              <table:table-row table:style-name="row">
                <table:table-cell table:style-name="entry" table:number-rows-spanned="1" table:number-columns-spanned="1">
                  <text:p text:style-name="table_al">Team Sociaal domein</text:p>
                </table:table-cell>
                <table:table-cell table:style-name="entry" table:number-rows-spanned="1" table:number-columns-spanned="1">
                  <text:p text:style-name="table_al">Team Burgerzaken</text:p>
                </table:table-cell>
                <table:table-cell table:style-name="entry" table:number-rows-spanned="1" table:number-columns-spanned="1">
                  <text:p text:style-name="table_al">Team Groen</text:p>
                </table:table-cell>
                <table:table-cell table:style-name="entry" table:number-rows-spanned="1" table:number-columns-spanned="1">
                  <text:p text:style-name="table_al">
                    <text:span text:style-name="nadrukcur">Team Documentaire informatievoorziening (DIV)</text:span>
                  </text:p>
                </table:table-cell>
                <table:table-cell table:style-name="entry" table:number-rows-spanned="1" table:number-columns-spanned="1">
                  <text:p text:style-name="table_al">
                    <text:span text:style-name="nadrukcur">Team HR</text:span>
                  </text:p>
                </table:table-cell>
              </table:table-row>
              <table:table-row table:style-name="row">
                <table:table-cell table:style-name="entry" table:number-rows-spanned="1" table:number-columns-spanned="1">
                  <text:p text:style-name="table_al">Wmo, Jeugdwet, Participatiewet en armoedebeleid niet zijnde gericht op casusbehandeling. En beleid op de gebieden: onderwijs, onderwijshuisvesting, leerlingenvervoer, welzijn, sport, volksgezondheid, en subsidies. </text:p>
                </table:table-cell>
                <table:table-cell table:style-name="entry" table:number-rows-spanned="1" table:number-columns-spanned="1">
                  <text:p text:style-name="table_al">Basisregistratie personen, rijbewijzen, Paspoorten/ID-kaarten, geboorte, trouwen, geregistreerd partnerschap overlijden, verkiezingen, VOG, begraafplaatsen, Naturalisaties</text:p>
                </table:table-cell>
                <table:table-cell table:style-name="entry" table:number-rows-spanned="1" table:number-columns-spanned="1">
                  <text:p text:style-name="table_al">Plantsoenen en parken, gazononderhoud, sloten en bermen, bomen, natuurontwikkeling, dierenparkje en sportveldonderhoud.</text:p>
                </table:table-cell>
                <table:table-cell table:style-name="entry" table:number-rows-spanned="1" table:number-columns-spanned="1">
                  <text:p text:style-name="table_al">postregistratie, zaakgericht werken en archivering. Uitvoering Archiefwet</text:p>
                </table:table-cell>
                <table:table-cell table:style-name="entry" table:number-rows-spanned="1" table:number-columns-spanned="1">
                  <text:p text:style-name="table_al">Verantwoordelijk voor en adviserend over o.a. het werven, aannemen, onboarden, trainen, opleiden en ontslaan van werknemers; en voor het beheren van secundaire arbeidsvoorwaarden.</text:p>
                  <text:p text:style-name="table_al">Adviserend over organisatieontwikkelingen.</text:p>
                </table:table-cell>
              </table:table-row>
              <table:table-row table:style-name="row">
                <table:table-cell table:style-name="entry" table:number-rows-spanned="1" table:number-columns-spanned="1"/>
                <table:table-cell table:style-name="entry" table:number-rows-spanned="1" table:number-columns-spanned="1">
                  <text:p text:style-name="table_al">Team Wet Maatschappelijke ondersteuning (WMO)</text:p>
                </table:table-cell>
                <table:table-cell table:style-name="entry" table:number-rows-spanned="1" table:number-columns-spanned="1">
                  <text:p text:style-name="table_al">Team Civiel</text:p>
                </table:table-cell>
                <table:table-cell table:style-name="entry" table:number-rows-spanned="1" table:number-columns-spanned="1">
                  <text:p text:style-name="table_al">
                    <text:span text:style-name="nadrukcur">Team Financiële administratie</text:span>
                  </text:p>
                </table:table-cell>
                <table:table-cell table:style-name="entry" table:number-rows-spanned="1" table:number-columns-spanned="1">
                  <text:p text:style-name="table_al">
                    <text:span text:style-name="nadrukcur">Team Communicatie</text:span>
                  </text:p>
                </table:table-cell>
              </table:table-row>
              <table:table-row table:style-name="row">
                <table:table-cell table:style-name="entry" table:number-rows-spanned="1" table:number-columns-spanned="1"/>
                <table:table-cell table:style-name="entry" table:number-rows-spanned="1" table:number-columns-spanned="1">
                  <text:p text:style-name="table_al">uitvoering van de WMO en daaraan gerelateerde besluiten, wet en regelgeving. Contractbeheer zorgaanbieders Wmo. Uitvoering leerlingenvervoer, GPK.</text:p>
                </table:table-cell>
                <table:table-cell table:style-name="entry" table:number-rows-spanned="1" table:number-columns-spanned="1">
                  <text:p text:style-name="table_al">wegen en verkeer, bruggen en viaducten, parkeren, water, riolering, gebouwenbeheer, kabels en leidingen, openbare verlichting, kunstwerken, marktkasten/evenementenkasten.</text:p>
                </table:table-cell>
                <table:table-cell table:style-name="entry" table:number-rows-spanned="1" table:number-columns-spanned="1">
                  <text:p text:style-name="table_al">Verwerking facturen en</text:p>
                  <text:p text:style-name="table_al">afboeken privaatrechtelijke vorderingen</text:p>
                </table:table-cell>
                <table:table-cell table:style-name="entry" table:number-rows-spanned="1" table:number-columns-spanned="1">
                  <text:p text:style-name="table_al">Verzorgen van informatie naar inwoners via verschillende kanalen (o.a. website, social media, nieuwsbrief en De Langstraat), communicatie van en naar de pers. Bewaken huisstijl en gebruik schrijfwijzer, advies over communicatie, voorlichting en bekendmakingen</text:p>
                </table:table-cell>
              </table:table-row>
              <table:table-row table:style-name="row">
                <table:table-cell table:style-name="entry" table:number-rows-spanned="1" table:number-columns-spanned="1"/>
                <table:table-cell table:style-name="entry" table:number-rows-spanned="1" table:number-columns-spanned="1">
                  <text:p text:style-name="table_al">Team soza Participatie</text:p>
                </table:table-cell>
                <table:table-cell table:style-name="entry" table:number-rows-spanned="1" table:number-columns-spanned="1">
                  <text:p text:style-name="table_al">Team <text:span text:style-name="nadrukcur">Handhaving &amp; Toezicht</text:span></text:p>
                </table:table-cell>
                <table:table-cell table:style-name="entry" table:number-rows-spanned="1" table:number-columns-spanned="1">
                  <text:p text:style-name="table_al">Team <text:span text:style-name="nadrukcur">Facilitair/keuken</text:span></text:p>
                </table:table-cell>
                <table:table-cell table:style-name="entry" table:number-rows-spanned="1" table:number-columns-spanned="1">
                  <text:p text:style-name="table_al">
                    <text:span text:style-name="nadrukcur">Team Juridisch Zaken</text:span>
                  </text:p>
                </table:table-cell>
              </table:table-row>
              <table:table-row table:style-name="row">
                <table:table-cell table:style-name="entry" table:number-rows-spanned="1" table:number-columns-spanned="1"/>
                <table:table-cell table:style-name="entry" table:number-rows-spanned="1" table:number-columns-spanned="1">
                  <text:p text:style-name="table_al">Activering naar werk</text:p>
                  <text:p text:style-name="table_al">Inburgering</text:p>
                </table:table-cell>
                <table:table-cell table:style-name="entry" table:number-rows-spanned="1" table:number-columns-spanned="1">
                  <text:p text:style-name="table_al">integrale handhaving en coördinatie, toezicht en handhaving (incl. bestuurlijke boete (oplegging/invordering/kwijtschelding). </text:p>
                </table:table-cell>
                <table:table-cell table:style-name="entry" table:number-rows-spanned="1" table:number-columns-spanned="1">
                  <text:p text:style-name="table_al">Bode diensten, overige facilitaire zaken en klein onderhoud. Verzorgen van koffie en lunches Marktmeester, havenmeester en kermismeester (uitvoering geven aan de Wegsleepregeling en Marktverordening en regelgeving rondom schepen/haven)</text:p>
                </table:table-cell>
                <table:table-cell table:style-name="entry" table:number-rows-spanned="1" table:number-columns-spanned="1">
                  <text:p text:style-name="table_al">juridisch advies, secretariaat bezwaarschriften commissie coördinatie klachten, Woo, Wet Hergebruik Overheidsinformatie, Wet Dwangsom, bekendmakingen, verzekeringen en aansprakelijkstellingen, schades aan gemeentelijke eigendommen en scholen, Wet Markt en Overheid, staatsteun en privaatrechtelijk handhaving.</text:p>
                </table:table-cell>
              </table:table-row>
              <table:table-row table:style-name="row">
                <table:table-cell table:style-name="entry" table:number-rows-spanned="1" table:number-columns-spanned="1"/>
                <table:table-cell table:style-name="entry" table:number-rows-spanned="1" table:number-columns-spanned="1">
                  <text:p text:style-name="table_al">Team Soza Rechtmatigheid</text:p>
                </table:table-cell>
                <table:table-cell table:style-name="entry" table:number-rows-spanned="1" table:number-columns-spanned="1">
                  <text:p text:style-name="table_al">Team Wijkgericht werken</text:p>
                </table:table-cell>
                <table:table-cell table:style-name="entry" table:number-rows-spanned="1" table:number-columns-spanned="1">
                  <text:p text:style-name="table_al">Team ICT </text:p>
                </table:table-cell>
                <table:table-cell table:style-name="entry" table:number-rows-spanned="1" table:number-columns-spanned="1">
                  <text:p text:style-name="table_al">Teem Eenpitters</text:p>
                </table:table-cell>
              </table:table-row>
              <table:table-row table:style-name="row">
                <table:table-cell table:style-name="entry" table:number-rows-spanned="1" table:number-columns-spanned="1"/>
                <table:table-cell table:style-name="entry" table:number-rows-spanned="1" table:number-columns-spanned="1">
                  <text:p text:style-name="table_al">uitvoering van de Participatiewet en daaraan gerelateerde wet en regelgeving (gericht op casusbehandeling). </text:p>
                  <text:p text:style-name="table_al">Diverse vormen van uitkeringen en toeslagen.</text:p>
                </table:table-cell>
                <table:table-cell table:style-name="entry" table:number-rows-spanned="1" table:number-columns-spanned="1">
                  <text:p text:style-name="table_al">leefbaarheid, leefomgeving en veiligheid</text:p>
                </table:table-cell>
                <table:table-cell table:style-name="entry" table:number-rows-spanned="1" table:number-columns-spanned="1">
                  <text:p text:style-name="table_al">ICT waaronder systeem en applicatiebeheer. Hardware en software</text:p>
                </table:table-cell>
                <table:table-cell table:style-name="entry" table:number-rows-spanned="1" table:number-columns-spanned="1">
                  <text:p text:style-name="table_al">directie en bestuursadvies, dienstverlening, burgerparticipatie, opgavegericht werken, coördinator op de planning en control producten van de verschillende Verbonden Partijen (gemeenschappelijke regelingen), inkoop en aanbesteding, informatiemanagement, privacy</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am Schuldhulpverlening</text:span>
                  </text:p>
                </table:table-cell>
                <table:table-cell table:style-name="entry" table:number-rows-spanned="1" table:number-columns-spanned="1">
                  <text:p text:style-name="table_al">
                    <text:span text:style-name="nadrukcur">Team Eenpitters</text:span>
                  </text:p>
                </table:table-cell>
                <table:table-cell table:style-name="entry" table:number-rows-spanned="1" table:number-columns-spanned="1">
                  <text:p text:style-name="table_al">
                    <text:span text:style-name="nadrukcur">Team Administratie sociale zak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uldhulpverlening gericht op casusbehandeling</text:p>
                </table:table-cell>
                <table:table-cell table:style-name="entry" table:number-rows-spanned="1" table:number-columns-spanned="1">
                  <text:p text:style-name="table_al">Verhuur van een aantal gemeentelijke gymzalen en gebouwen (contracten, sleutelverklaringen, roosters en facturen)</text:p>
                  <text:p text:style-name="table_al">Facturering cluster Buitenruimte</text:p>
                  <text:p text:style-name="table_al">Uitvoering Subsidieregeling stimulering Groene daken en afkoppelen</text:p>
                </table:table-cell>
                <table:table-cell table:style-name="entry" table:number-rows-spanned="1" table:number-columns-spanned="1">
                  <text:p text:style-name="table_al">administratie sociaal domein en het uitbrengen van het (voorlopig) verslag over de uitvoering van alle sociale uitkeringen aan het Ministerie. Gebruiksbeheer Suw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am bijzondere Wetten</text:span>
                  </text:p>
                </table:table-cell>
                <table:table-cell table:style-name="entry" table:number-rows-spanned="1" table:number-columns-spanned="1"/>
                <table:table-cell table:style-name="entry" table:number-rows-spanned="1" table:number-columns-spanned="1">
                  <text:p text:style-name="table_al">
                    <text:span text:style-name="nadrukcur">Team Eenpit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PV, bijzondere wetten en subsidies</text:p>
                </table:table-cell>
                <table:table-cell table:style-name="entry" table:number-rows-spanned="1" table:number-columns-spanned="1"/>
                <table:table-cell table:style-name="entry" table:number-rows-spanned="1" table:number-columns-spanned="1">
                  <text:p text:style-name="table_al">Schoonmaak gebouwen, aanschaf meubilair, onderhoud 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am Wab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verlening fysieke leefomgeving, monumenten, erfgoed, welstand en archeologie. 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am opvang ontheem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voering Regeling opvang Ontheemde Oekraïn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9" text:style-name="bijlage">
          <text:p text:style-name="bijlage_top"/>
          <text:p text:style-name="artikel_kop_titel"><text:span text:style-name="label">BIJLAGE 6: Externe mandaten</text:span>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column table:style-name="id1-3-2-9-3-1-9"/>
              <table:table-column table:style-name="id1-3-2-9-3-1-10"/>
              <table:table-column table:style-name="id1-3-2-9-3-1-11"/>
              <table:table-column table:style-name="id1-3-2-9-3-1-12"/>
              <table:table-column table:style-name="id1-3-2-9-3-1-13"/>
              <table:table-column table:style-name="id1-3-2-9-3-1-14"/>
              <table:table-column table:style-name="id1-3-2-9-3-1-15"/>
              <table:table-row table:style-name="row">
                <table:table-cell table:style-name="entry" table:number-rows-spanned="1" table:number-columns-spanned="15">
                  <text:p text:style-name="table_al">EXTERNE MANDATEN </text:p>
                </table:table-cell>
              </table:table-row>
              <table:table-row table:style-name="row">
                <table:table-cell table:style-name="entry" table:number-rows-spanned="1" table:number-columns-spanned="2"/>
                <table:table-cell table:style-name="entry" table:number-rows-spanned="1" table:number-columns-spanned="1">
                  <text:p text:style-name="table_al">Bevoegdheid</text:p>
                </table:table-cell>
                <table:table-cell table:style-name="entry" table:number-rows-spanned="1" table:number-columns-spanned="2">
                  <text:p text:style-name="table_al">Wettelijke basis</text:p>
                </table:table-cell>
                <table:table-cell table:style-name="entry" table:number-rows-spanned="1" table:number-columns-spanned="1">
                  <text:p text:style-name="table_al">Wie bevoegd</text:p>
                </table:table-cell>
                <table:table-cell table:style-name="entry" table:number-rows-spanned="1" table:number-columns-spanned="2">
                  <text:p text:style-name="table_al">Mandataris</text:p>
                </table:table-cell>
                <table:table-cell table:style-name="entry" table:number-rows-spanned="1" table:number-columns-spanned="1">
                  <text:p text:style-name="table_al">Onder mandaat?</text:p>
                </table:table-cell>
                <table:table-cell table:style-name="entry" table:number-rows-spanned="1" table:number-columns-spanned="2">
                  <text:p text:style-name="table_al"> Verleend aan </text:p>
                </table:table-cell>
                <table:table-cell table:style-name="entry" table:number-rows-spanned="1" table:number-columns-spanned="2">
                  <text:p text:style-name="table_al">Specifieke bepalingen</text:p>
                </table:table-cell>
                <table:table-cell table:style-name="entry" table:number-rows-spanned="1" table:number-columns-spanned="2">
                  <text:p text:style-name="table_al">Mandaat, volmacht machtiging</text:p>
                </table:table-cell>
              </table:table-row>
              <table:table-row table:style-name="row">
                <table:table-cell table:style-name="entry" table:number-rows-spanned="1" table:number-columns-spanned="15">
                  <text:p text:style-name="table_al">Gemeente Breda</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Het verlenen en vaststellen van subsidies in het kader van het Steunpunt huiselijk geweld West-Brabant.</text:p>
                </table:table-cell>
                <table:table-cell table:style-name="entry" table:number-rows-spanned="1" table:number-columns-spanned="2">
                  <text:p text:style-name="table_al">Wet tijdelijk huisverbod bij huiselijk geweld</text:p>
                </table:table-cell>
                <table:table-cell table:style-name="entry" table:number-rows-spanned="1" table:number-columns-spanned="1">
                  <text:p text:style-name="table_al">college</text:p>
                </table:table-cell>
                <table:table-cell table:style-name="entry" table:number-rows-spanned="1" table:number-columns-spanned="2">
                  <text:p text:style-name="table_al">Hoofd directie Maatschappelijke ontwikkeling gemeente Breda</text:p>
                </table:table-cell>
                <table:table-cell table:style-name="entry" table:number-rows-spanned="1" table:number-columns-spanned="1">
                  <text:p text:style-name="table_al">ja</text:p>
                </table:table-cell>
                <table:table-cell table:style-name="entry" table:number-rows-spanned="1" table:number-columns-spanned="2">
                  <text:p text:style-name="table_al">daartoe aangewezen ambtenaar van de Directie Maatschappelijke Ontwikkeling van de gemeente Breda</text:p>
                </table:table-cell>
                <table:table-cell table:style-name="entry" table:number-rows-spanned="1" table:number-columns-spanned="2">
                  <text:p text:style-name="table_al">basis is samenwerkings-convenant huiselijk geweld en kindermishandeling West-Brabant d.d. 17 juni 2013</text:p>
                </table:table-cell>
                <table:table-cell table:style-name="entry" table:number-rows-spanned="1" table:number-columns-spanned="2">
                  <text:p text:style-name="table_al">MAN</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Het nemen van beslissingen op bezwaarschriften tegen besluiten tot verlening en vaststelling van subsidies in het kader van het Steunpunt huiselijk geweld West-Brabant.</text:p>
                </table:table-cell>
                <table:table-cell table:style-name="entry" table:number-rows-spanned="1" table:number-columns-spanned="2">
                  <text:p text:style-name="table_al">Wet tijdelijk huisverbod bij huiselijk geweld</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 te Breda</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ext:p text:style-name="table_al">basis is samenwerkings-convenant huiselijk geweld en kindermishandeling West-Brabant d.d. 17 juni 2013 </text:p>
                </table:table-cell>
                <table:table-cell table:style-name="entry" table:number-rows-spanned="1" table:number-columns-spanned="2">
                  <text:p text:style-name="table_al">MAN</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Het aanwijzen, schrappen of wijzigen van toezichthouders belast met het toezicht op de naleving van bepaalde voorschriften van de Alcoholwet voor het grondgebied van de gemeente Geertruidenberg</text:p>
                </table:table-cell>
                <table:table-cell table:style-name="entry" table:number-rows-spanned="1" table:number-columns-spanned="2">
                  <text:p text:style-name="table_al">artikel 41 Alcoholwet</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 te Breda</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ext:p text:style-name="table_al">De gemeente Breda is aangewezen als beheerder van de horecapool</text:p>
                </table:table-cell>
                <table:table-cell table:style-name="entry" table:number-rows-spanned="1" table:number-columns-spanned="2"/>
              </table:table-row>
              <table:table-row table:style-name="row">
                <table:table-cell table:style-name="entry" table:number-rows-spanned="1" table:number-columns-spanned="15">
                  <text:p text:style-name="table_al">GGD West- Brabant</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Het houden van toezicht op de kwaliteit van de kinderopvang.</text:p>
                </table:table-cell>
                <table:table-cell table:style-name="entry" table:number-rows-spanned="1" table:number-columns-spanned="2">
                  <text:p text:style-name="table_al">artikel 1.61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van de GGD West-Brabant</text:p>
                </table:table-cell>
                <table:table-cell table:style-name="entry" table:number-rows-spanned="1" table:number-columns-spanned="1">
                  <text:p text:style-name="table_al">ja</text:p>
                </table:table-cell>
                <table:table-cell table:style-name="entry" table:number-rows-spanned="1" table:number-columns-spanned="2">
                  <text:p text:style-name="table_al">(eerstelijns) toezichthouders kinderopvan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Het nemen van beslissingen, zoals genoemd in artikel 5 a t/m d van de Dienstverlenings-overeenkomst Veilig Thuis d.d. 27 januari 2014</text:p>
                </table:table-cell>
                <table:table-cell table:style-name="entry" table:number-rows-spanned="1" table:number-columns-spanned="2">
                  <text:p text:style-name="table_al">Artikel 1.61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 van de gemeente Breda</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MAN</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Het benoemen van (eerstelijns) toezichthouders Wet Kinderopvang.</text:p>
                </table:table-cell>
                <table:table-cell table:style-name="entry" table:number-rows-spanned="1" table:number-columns-spanned="2">
                  <text:p text:style-name="table_al">artikel 1.61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van de GGD West-Brabant</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ext:p text:style-name="table_al">1. Alleen door de GGD West-Brabant aangestelde inspecteurs kinderopvang kunnen worden benoemd tot (eerstelijns) toezichthouders kinderopvang. 2. Jaarlijks moet een geactualiseerd overzicht van de benoemde toezichthouders kinderopvang worden verstrekt aan het college van burgemeester en wethouders van Geertruidenberg.</text:p>
                </table:table-cell>
                <table:table-cell table:style-name="entry" table:number-rows-spanned="1" table:number-columns-spanned="2">
                  <text:p text:style-name="table_al">MAN</text:p>
                </table:table-cell>
              </table:table-row>
              <table:table-row table:style-name="row">
                <table:table-cell table:style-name="entry" table:number-rows-spanned="1" table:number-columns-spanned="15">
                  <text:p text:style-name="table_al">POLITIE</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Opleggen tot een huisverbod.</text:p>
                </table:table-cell>
                <table:table-cell table:style-name="entry" table:number-rows-spanned="1" table:number-columns-spanned="2">
                  <text:p text:style-name="table_al">artikel 3 lid 1 Wet tijdelijk huisverbod</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hulpofficieren van Politie Midden-en West-Brabant belast met de uitvoering van een huisverbod</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MAN</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Voorafgaand aan het al dan niet opleggen van een huisverbod overleg te plegen met het advies- en meldpunt huiselijk geweld en kindermishandeling ingeval van kindermishandeling of een ernstig vermoeden daarvan.</text:p>
                </table:table-cell>
                <table:table-cell table:style-name="entry" table:number-rows-spanned="1" table:number-columns-spanned="2">
                  <text:p text:style-name="table_al">artikel 3 lid 1 jo. artikel 2 lid 3 Wet tijdelijk huisverbod</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hulpofficieren van Politie Midden-en West-Brabant belast met de uitvoering van een huisverbod</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1">
                  <text:p text:style-name="table_al">Het huisverbod mondeling aan te zeggen aan de uit huis te plaatsen persoon in een dermate spoedeisende situatie dat het huisverbod niet tevoren op schrift kan worden gesteld.</text:p>
                </table:table-cell>
                <table:table-cell table:style-name="entry" table:number-rows-spanned="1" table:number-columns-spanned="2">
                  <text:p text:style-name="table_al">artikel 3 lid 1 jo. artikel 2 lid 7 Wet tijdelijk huisverbod</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hulpofficieren van Politie Midden-en West-Brabant belast met de uitvoering van een huisverbod</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1">
                  <text:p text:style-name="table_al">Het mededelen van het huisverbod en de consequentie van niet naleven, aan de huisgenoten van de uithuisgeplaatste, de aangewezen instantie voor advies en/of hulpverlening en het advies- en meldpunt huiselijk geweld en kindermishandeling in geval van kindermishandeling of een vermoeden daarvan.</text:p>
                </table:table-cell>
                <table:table-cell table:style-name="entry" table:number-rows-spanned="1" table:number-columns-spanned="2">
                  <text:p text:style-name="table_al">artikel 3 lid 1 jo. artikel 2 lid 8 Wet tijdelijk huisverbod</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hulpofficieren van Politie Midden-en West-Brabant belast met de uitvoering van een huisverbod</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1">
                  <text:p text:style-name="table_al">Het binnen 24 uur regelen van juridische bijstand voor de uithuisgeplaatste nadat hij/zij hiertoe de eventuele wens te kennen heeft gegeven en wel voor de duur van de behandeling van het verzoek voor voorlopige voorziening bij de rechtbank.</text:p>
                </table:table-cell>
                <table:table-cell table:style-name="entry" table:number-rows-spanned="1" table:number-columns-spanned="2">
                  <text:p text:style-name="table_al">artikel 3 lid 1 jo. artikel 5 lid 1 Wet tijdelijk huisverbod</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hulpofficieren van Politie Midden-en West-Brabant belast met de uitvoering van een huisverbod</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15">
                  <text:p text:style-name="table_al">Gemeente Tilburg</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De uitvoering van de bepalingen, opgenomen in het Archiefbesluit 1995.</text:p>
                </table:table-cell>
                <table:table-cell table:style-name="entry" table:number-rows-spanned="1" table:number-columns-spanned="2">
                  <text:p text:style-name="table_al">artikel 32 Archiefbesluit 1995</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 archivaris</text:p>
                </table:table-cell>
                <table:table-cell table:style-name="entry" table:number-rows-spanned="1" table:number-columns-spanned="1">
                  <text:p text:style-name="table_al"> nee</text:p>
                </table:table-cell>
                <table:table-cell table:style-name="entry" table:number-rows-spanned="1" table:number-columns-spanned="2"/>
                <table:table-cell table:style-name="entry" table:number-rows-spanned="1" table:number-columns-spanned="2">
                  <text:p text:style-name="table_al">Gemeente-archivaris is ex art. 32 Archiefwet 1995 benoemd bij besluit van 19 februari 2004</text:p>
                </table:table-cell>
                <table:table-cell table:style-name="entry" table:number-rows-spanned="1" table:number-columns-spanned="2">
                  <text:p text:style-name="table_al">MAN</text:p>
                </table:table-cell>
              </table:table-row>
              <table:table-row table:style-name="row">
                <table:table-cell table:style-name="entry" table:number-rows-spanned="1" table:number-columns-spanned="15">
                  <text:p text:style-name="table_al">RDW</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et vaststellen, bekendmaken en invorderen in eerste aanleg van het verschuldigde bedrag aan leges betreffende een ontheffing.</text:p>
                </table:table-cell>
                <table:table-cell table:style-name="entry" table:number-rows-spanned="1" table:number-columns-spanned="2">
                  <text:p text:style-name="table_al">artikel 87 RVV of in art. 7.1 van het Voertuigreglement </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van de Dienst Wegverkeer (RDW)</text:p>
                </table:table-cell>
                <table:table-cell table:style-name="entry" table:number-rows-spanned="1" table:number-columns-spanned="1">
                  <text:p text:style-name="table_al">ja</text:p>
                </table:table-cell>
                <table:table-cell table:style-name="entry" table:number-rows-spanned="1" table:number-columns-spanned="2">
                  <text:p text:style-name="table_al">Door directeur RDW aangewezen medewerker</text:p>
                </table:table-cell>
                <table:table-cell table:style-name="entry" table:number-rows-spanned="1" table:number-columns-spanned="2">
                  <text:p text:style-name="table_al">De uitoefening van de gemandateerde bevoegdheid vindt plaats in overeenstemming met hetgeen tussen de gemeente en de Dienst Wegverkeer (RDW) is afgesproken.</text:p>
                </table:table-cell>
                <table:table-cell table:style-name="entry" table:number-rows-spanned="1" table:number-columns-spanned="2">
                  <text:p text:style-name="table_al">MAN</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Het verlenen van ontheffing voor bijzondere transporten zoals bedoeld in de mandaatbesluiten van 01-04-1997, 29-09-1997 en 28-04-1998.</text:p>
                </table:table-cell>
                <table:table-cell table:style-name="entry" table:number-rows-spanned="1" table:number-columns-spanned="2">
                  <text:p text:style-name="table_al">Wegenverkeerswet 1994</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van de Rijksdienst Wegverkeer (RDW)</text:p>
                </table:table-cell>
                <table:table-cell table:style-name="entry" table:number-rows-spanned="1" table:number-columns-spanned="1">
                  <text:p text:style-name="table_al">ja</text:p>
                </table:table-cell>
                <table:table-cell table:style-name="entry" table:number-rows-spanned="1" table:number-columns-spanned="2">
                  <text:p text:style-name="table_al">Door directeur RDW aangewezen medewerker </text:p>
                </table:table-cell>
                <table:table-cell table:style-name="entry" table:number-rows-spanned="1" table:number-columns-spanned="2"/>
                <table:table-cell table:style-name="entry" table:number-rows-spanned="1" table:number-columns-spanned="2">
                  <text:p text:style-name="table_al">MAN</text:p>
                </table:table-cell>
              </table:table-row>
              <table:table-row table:style-name="row">
                <table:table-cell table:style-name="entry" table:number-rows-spanned="1" table:number-columns-spanned="15">
                  <text:p text:style-name="table_al">WAVA GO</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Verstrekken van statistische basisgegevens uit artikel 11 van de Regeling Uitvoering Sociale Werkvoorziening en Begeleid Werken 2008 aan de bewerker 'Research voor Beleid'.</text:p>
                </table:table-cell>
                <table:table-cell table:style-name="entry" table:number-rows-spanned="1" table:number-columns-spanned="2">
                  <text:p text:style-name="table_al">artikel 11 Ruswbw</text:p>
                </table:table-cell>
                <table:table-cell table:style-name="entry" table:number-rows-spanned="1" table:number-columns-spanned="1">
                  <text:p text:style-name="table_al">college</text:p>
                </table:table-cell>
                <table:table-cell table:style-name="entry" table:number-rows-spanned="1" table:number-columns-spanned="2">
                  <text:p text:style-name="table_al">GR WAVA en GO! BV</text:p>
                </table:table-cell>
                <table:table-cell table:style-name="entry" table:number-rows-spanned="1" table:number-columns-spanned="1">
                  <text:p text:style-name="table_al">ja</text:p>
                </table:table-cell>
                <table:table-cell table:style-name="entry" table:number-rows-spanned="1" table:number-columns-spanned="2">
                  <text:p text:style-name="table_al">aangewezen medewerker </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Het college ter zake in rechte te vertegenwoordigen.</text:p>
                </table:table-cell>
                <table:table-cell table:style-name="entry" table:number-rows-spanned="1" table:number-columns-spanned="2">
                  <text:p text:style-name="table_al">artikel 11 Ruswbw</text:p>
                </table:table-cell>
                <table:table-cell table:style-name="entry" table:number-rows-spanned="1" table:number-columns-spanned="1">
                  <text:p text:style-name="table_al">college</text:p>
                </table:table-cell>
                <table:table-cell table:style-name="entry" table:number-rows-spanned="1" table:number-columns-spanned="2">
                  <text:p text:style-name="table_al">adjunct dir. </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15">
                  <text:p text:style-name="table_al">Kredietbank Nederland</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1">
                  <text:p text:style-name="table_al">Afgifte verklaring, alsmede de weigering van een verklaring.</text:p>
                </table:table-cell>
                <table:table-cell table:style-name="entry" table:number-rows-spanned="1" table:number-columns-spanned="2">
                  <text:p text:style-name="table_al">artikel 285 lid 1 sub f Faillissementswet inzake schuldsanering natuurlijke personen</text:p>
                </table:table-cell>
                <table:table-cell table:style-name="entry" table:number-rows-spanned="1" table:number-columns-spanned="1">
                  <text:p text:style-name="table_al">college</text:p>
                </table:table-cell>
                <table:table-cell table:style-name="entry" table:number-rows-spanned="1" table:number-columns-spanned="2">
                  <text:p text:style-name="table_al">De directie van Stichting Kredietbank Nederland kredietbank Nederland</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MAN</text:p>
                </table:table-cell>
              </table:table-row>
              <table:table-row table:style-name="row">
                <table:table-cell table:style-name="entry" table:number-rows-spanned="1" table:number-columns-spanned="15">
                  <text:p text:style-name="table_al">Vereniging van Nederlandse Gemeenten</text:p>
                </table:table-cell>
              </table:table-row>
              <table:table-row table:style-name="row">
                <table:table-cell table:style-name="entry" table:number-rows-spanned="1" table:number-columns-spanned="15">
                  <text:p text:style-name="table_al">Het college in de hoedanigheid van zorgdrager voor de gemeentelijke archiefbescheiden op basis van artikel 30 van de Archiefwet machtigen de Vereniging van Nederlandse Gemeenten om met in achtneming van de bepalingen in de Archiefwet en het Archiefbesluit 1995:</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1">
                  <text:p text:style-name="table_al">Namens het college de verplichte ontwerp-selectielijst voor archiefbescheiden van gemeentelijke en intergemeentelijke organen opgemaakt of ontvangen vanaf 1 januari 1996 ter vaststelling aan de minister van Onderwijs, Cultuur en Wetenschap aan te bieden.</text:p>
                </table:table-cell>
                <table:table-cell table:style-name="entry" table:number-rows-spanned="1" table:number-columns-spanned="2">
                  <text:p text:style-name="table_al">artikel 5 Archiefwet</text:p>
                </table:table-cell>
                <table:table-cell table:style-name="entry" table:number-rows-spanned="1" table:number-columns-spanned="1">
                  <text:p text:style-name="table_al">college</text:p>
                </table:table-cell>
                <table:table-cell table:style-name="entry" table:number-rows-spanned="1" table:number-columns-spanned="2">
                  <text:p text:style-name="table_al">Vereniging van Nederlandse Gemeenten</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1">
                  <text:p text:style-name="table_al">Namens de privaatrechtelijke rechtspersoon met openbaar gezag bekleed zoals bedoeld in artikel 160 Gemeentewet alsmede namens de gemeenschappelijke regelingen waaraan de gemeente deelneemt en waarvoor geen openbaar lichaam in het leven is geroepen door wie een aparte voorziening omtrent de zorg voor de archiefbescheiden is getroffen zoals bedoeld in artikel 40, eerste lid Archiefwet, de hiervoor genoemde ontwerp-selectielijst ter vaststelling aan de minister van Onderwijs, Cultuur en Wetenschap aan te bieden.</text:p>
                </table:table-cell>
                <table:table-cell table:style-name="entry" table:number-rows-spanned="1" table:number-columns-spanned="2">
                  <text:p text:style-name="table_al">artikel 160 gemeentewet en artikel 40, eerste lid Archiefwet</text:p>
                </table:table-cell>
                <table:table-cell table:style-name="entry" table:number-rows-spanned="1" table:number-columns-spanned="1">
                  <text:p text:style-name="table_al">college</text:p>
                </table:table-cell>
                <table:table-cell table:style-name="entry" table:number-rows-spanned="1" table:number-columns-spanned="2">
                  <text:p text:style-name="table_al">Vereniging van Nederlandse Gemeenten</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1">
                  <text:p text:style-name="table_al">Namens het college de hiervoor bedoelde privaatrechtelijke rechtspersoon en gemeenschappelijke regelingen waar nodig een Ontwerp voor de volgende wijzigingen te maken met behulp van een door de Archiefwet voorgeschreven commissie. </text:p>
                </table:table-cell>
                <table:table-cell table:style-name="entry" table:number-rows-spanned="1" table:number-columns-spanned="2">
                  <text:p text:style-name="table_al">artikel 30 Archiefwet</text:p>
                </table:table-cell>
                <table:table-cell table:style-name="entry" table:number-rows-spanned="1" table:number-columns-spanned="1">
                  <text:p text:style-name="table_al">college</text:p>
                </table:table-cell>
                <table:table-cell table:style-name="entry" table:number-rows-spanned="1" table:number-columns-spanned="2">
                  <text:p text:style-name="table_al">Vereniging van Nederlandse Gemeenten</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ext:p text:style-name="table_al">a) wettelijke verplichte wijziging; b) wijzigingen in bewaartermijnen die op basis van jurisprudentie of de gemeentelijke praktijk problematisch blijken te zijn; c) indien de opname van een categorie dermate spoedeisend is dat een formele wijziging van de lijst niet kan worden afgewacht. </text:p>
                </table:table-cell>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20</text:p>
                </table:table-cell>
                <table:table-cell table:style-name="entry" table:number-rows-spanned="1" table:number-columns-spanned="1">
                  <text:p text:style-name="table_al">De hiervoor bedoelde Ontwerp zelfstandig ter vaststelling aan de minister aan te bieden.</text:p>
                </table:table-cell>
                <table:table-cell table:style-name="entry" table:number-rows-spanned="1" table:number-columns-spanned="2">
                  <text:p text:style-name="table_al">artikel 30 Archiefwet</text:p>
                </table:table-cell>
                <table:table-cell table:style-name="entry" table:number-rows-spanned="1" table:number-columns-spanned="1">
                  <text:p text:style-name="table_al">college </text:p>
                </table:table-cell>
                <table:table-cell table:style-name="entry" table:number-rows-spanned="1" table:number-columns-spanned="2">
                  <text:p text:style-name="table_al">Vereniging van Nederlandse Gemeente </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Op de daartoe geëigende termijn de lijst geheel of modulair (c.q. hoofdstuksgewijs) te actualiseren met behulp van een door de Archiefwet voorgeschreven commissie.</text:p>
                </table:table-cell>
                <table:table-cell table:style-name="entry" table:number-rows-spanned="1" table:number-columns-spanned="2">
                  <text:p text:style-name="table_al">artikel 30 Archiefwet</text:p>
                </table:table-cell>
                <table:table-cell table:style-name="entry" table:number-rows-spanned="1" table:number-columns-spanned="1">
                  <text:p text:style-name="table_al">college </text:p>
                </table:table-cell>
                <table:table-cell table:style-name="entry" table:number-rows-spanned="1" table:number-columns-spanned="2">
                  <text:p text:style-name="table_al">Vereniging van Nederlandse Gemeente</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ext:p text:style-name="table_al">Het Ontwerp daarvan eerst ter ondertekening aanbieden aan het college en vervolgens ter vaststelling aan de minister.</text:p>
                </table:table-cell>
                <table:table-cell table:style-name="entry" table:number-rows-spanned="1" table:number-columns-spanned="2">
                  <text:p text:style-name="table_al">MACH</text:p>
                </table:table-cell>
              </table:table-row>
              <table:table-row table:style-name="row">
                <table:table-cell table:style-name="entry" table:number-rows-spanned="1" table:number-columns-spanned="15">
                  <text:p text:style-name="table_al">Openbare Gezondheidszorg West-Brabant</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benoemen van de bij de OGZ West-Brabant (Openbare Gezondheidszorg West-Brabant) nieuw aangestelde forensisch geneeskundigen tot gemeentelijke lijkschouwers.</text:p>
                </table:table-cell>
                <table:table-cell table:style-name="entry" table:number-rows-spanned="1" table:number-columns-spanned="2">
                  <text:p text:style-name="table_al">artikel 4 Wet op de Lijkbezorging</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Directeur van OGZ West-Brabant</text:p>
                </table:table-cell>
                <table:table-cell table:style-name="entry" table:number-rows-spanned="1" table:number-columns-spanned="1">
                  <text:p text:style-name="table_al">nee</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MAN</text:p>
                </table:table-cell>
              </table:table-row>
              <table:table-row table:style-name="row">
                <table:table-cell table:style-name="entry" table:number-rows-spanned="1" table:number-columns-spanned="15">
                  <text:p text:style-name="table_al">Regionaal Bureau Leerplicht West- Brabant</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verlenen van ontheffingen en vrijstellingen, waarover de leerplichtambtenaar een positief advies heeft uitgebracht.</text:p>
                </table:table-cell>
                <table:table-cell table:style-name="entry" table:number-rows-spanned="1" table:number-columns-spanned="2">
                  <text:p text:style-name="table_al">artikel 3a en 3b Leerplichtwet 1969</text:p>
                </table:table-cell>
                <table:table-cell table:style-name="entry" table:number-rows-spanned="1" table:number-columns-spanned="1">
                  <text:p text:style-name="table_al">college</text:p>
                </table:table-cell>
                <table:table-cell table:style-name="entry" table:number-rows-spanned="1" table:number-columns-spanned="2">
                  <text:p text:style-name="table_al">Regionaal Bureau Leerplicht West- Brabant</text:p>
                </table:table-cell>
                <table:table-cell table:style-name="entry" table:number-rows-spanned="1" table:number-columns-spanned="1">
                  <text:p text:style-name="table_al">ja</text:p>
                </table:table-cell>
                <table:table-cell table:style-name="entry" table:number-rows-spanned="1" table:number-columns-spanned="2">
                  <text:p text:style-name="table_al">gemeente Breda</text:p>
                </table:table-cell>
                <table:table-cell table:style-name="entry" table:number-rows-spanned="1" table:number-columns-spanned="2"/>
                <table:table-cell table:style-name="entry" table:number-rows-spanned="1" table:number-columns-spanned="2">
                  <text:p text:style-name="table_al">MAN</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Het beslissen over verzoeken tot vrijstelling waarover de leerplichtambtenaar een positief advies heeft uitgebracht.</text:p>
                </table:table-cell>
                <table:table-cell table:style-name="entry" table:number-rows-spanned="1" table:number-columns-spanned="2">
                  <text:p text:style-name="table_al">artikel 15 Leerplichtwet 1969</text:p>
                </table:table-cell>
                <table:table-cell table:style-name="entry" table:number-rows-spanned="1" table:number-columns-spanned="1">
                  <text:p text:style-name="table_al">college</text:p>
                </table:table-cell>
                <table:table-cell table:style-name="entry" table:number-rows-spanned="1" table:number-columns-spanned="2">
                  <text:p text:style-name="table_al">Regionaal Bureau Leerplicht West- Brabant</text:p>
                </table:table-cell>
                <table:table-cell table:style-name="entry" table:number-rows-spanned="1" table:number-columns-spanned="1">
                  <text:p text:style-name="table_al">ja</text:p>
                </table:table-cell>
                <table:table-cell table:style-name="entry" table:number-rows-spanned="1" table:number-columns-spanned="2">
                  <text:p text:style-name="table_al">gemeente Breda</text:p>
                </table:table-cell>
                <table:table-cell table:style-name="entry" table:number-rows-spanned="1" table:number-columns-spanned="2"/>
                <table:table-cell table:style-name="entry" table:number-rows-spanned="1" table:number-columns-spanned="2">
                  <text:p text:style-name="table_al">MAN</text:p>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1">
                  <text:p text:style-name="table_al">Het beslissen en verrichten van de feitelijke handelingen die verband houden met de vrijstelling van geregeld schoolbezoek.</text:p>
                </table:table-cell>
                <table:table-cell table:style-name="entry" table:number-rows-spanned="1" table:number-columns-spanned="2">
                  <text:p text:style-name="table_al">artikel 5 Leerplichtwet 1969</text:p>
                </table:table-cell>
                <table:table-cell table:style-name="entry" table:number-rows-spanned="1" table:number-columns-spanned="1">
                  <text:p text:style-name="table_al">college</text:p>
                </table:table-cell>
                <table:table-cell table:style-name="entry" table:number-rows-spanned="1" table:number-columns-spanned="2">
                  <text:p text:style-name="table_al">Regionaal Bureau Leerplicht West- Brabant</text:p>
                </table:table-cell>
                <table:table-cell table:style-name="entry" table:number-rows-spanned="1" table:number-columns-spanned="1">
                  <text:p text:style-name="table_al">ja</text:p>
                </table:table-cell>
                <table:table-cell table:style-name="entry" table:number-rows-spanned="1" table:number-columns-spanned="2">
                  <text:p text:style-name="table_al">gemeente Breda</text:p>
                </table:table-cell>
                <table:table-cell table:style-name="entry" table:number-rows-spanned="1" table:number-columns-spanned="2"/>
                <table:table-cell table:style-name="entry" table:number-rows-spanned="1" table:number-columns-spanned="2">
                  <text:p text:style-name="table_al">MACH/MAN</text:p>
                </table:table-cell>
              </table:table-row>
              <table:table-row table:style-name="row">
                <table:table-cell table:style-name="entry" table:number-rows-spanned="1" table:number-columns-spanned="15">
                  <text:p text:style-name="table_al">Brandweer</text:p>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Uitvoering van bepalingen van de Brandbeveiligings-verordening, voor zover die uitvoering tot de bevoegdheden van college behoort.</text:p>
                </table:table-cell>
                <table:table-cell table:style-name="entry" table:number-rows-spanned="1" table:number-columns-spanned="2">
                  <text:p text:style-name="table_al">Brandbeveiligingsverordening</text:p>
                </table:table-cell>
                <table:table-cell table:style-name="entry" table:number-rows-spanned="1" table:number-columns-spanned="1">
                  <text:p text:style-name="table_al">college </text:p>
                </table:table-cell>
                <table:table-cell table:style-name="entry" table:number-rows-spanned="1" table:number-columns-spanned="2">
                  <text:p text:style-name="table_al">Regionaal Commandant Brandweer Veiligheidsregio</text:p>
                </table:table-cell>
                <table:table-cell table:style-name="entry" table:number-rows-spanned="1" table:number-columns-spanned="1">
                  <text:p text:style-name="table_al">ja</text:p>
                </table:table-cell>
                <table:table-cell table:style-name="entry" table:number-rows-spanned="1" table:number-columns-spanned="2">
                  <text:p text:style-name="table_al">Medewerker brandpreventie Veiligheidsregio</text:p>
                </table:table-cell>
                <table:table-cell table:style-name="entry" table:number-rows-spanned="1" table:number-columns-spanned="2"/>
                <table:table-cell table:style-name="entry" table:number-rows-spanned="1" table:number-columns-spanned="2">
                  <text:p text:style-name="table_al">MAN</text:p>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Het aanwijzen van toezichthouders belast met het toezicht op de naleving van de bij of krachten de Wabo, Woningswet, Wet Milieubeheer, Algemene plaatselijke verordening, Wet veiligheidsregeio’s gestelde regels, voor deze betrekkking hebben op de brandveiligheid.</text:p>
                </table:table-cell>
                <table:table-cell table:style-name="entry" table:number-rows-spanned="1" table:number-columns-spanned="2">
                  <text:p text:style-name="table_al">artikel 10:3 e.v van de Awb artikel 61, lid 3 Wet veiligheidsregio's</text:p>
                  <text:p text:style-name="table_al">artikel 5.10 Wabo artikel 92 Woningwet</text:p>
                  <text:p text:style-name="table_al">artikel 6:2 APV </text:p>
                </table:table-cell>
                <table:table-cell table:style-name="entry" table:number-rows-spanned="1" table:number-columns-spanned="1">
                  <text:p text:style-name="table_al">college, burgemeester</text:p>
                </table:table-cell>
                <table:table-cell table:style-name="entry" table:number-rows-spanned="1" table:number-columns-spanned="2">
                  <text:p text:style-name="table_al">Regionaal Commandant Brandweer Veiligheidsregio Midden- en West-Brabant</text:p>
                </table:table-cell>
                <table:table-cell table:style-name="entry" table:number-rows-spanned="1" table:number-columns-spanned="1">
                  <text:p text:style-name="table_al">ja</text:p>
                </table:table-cell>
                <table:table-cell table:style-name="entry" table:number-rows-spanned="1" table:number-columns-spanned="2">
                  <text:p text:style-name="table_al">Door regionaal commandant aangewezen medewerkers</text:p>
                </table:table-cell>
                <table:table-cell table:style-name="entry" table:number-rows-spanned="1" table:number-columns-spanned="2">
                  <text:p text:style-name="table_al">Zie college en burgemeester besluit d.d. 17 december 2019 met titel “Collegevoorstel aanwijzing toezichthouders brandveiligheid”. Besluit: 1. College en burgemeester besluit, ieder voor zover het hun bevoegdheid betreft, de Regionaal Commandant Brantweer te mandateren om toezichthouders aan te wijzen voor het toezicht op de naleving van de regels met betrekking tot brandveiligheid (zie bijlage I); 2. Het onder 1 verleende mandaat van toepassing te verklaren bij inwerkingtreding van de Omgevingswet en – besluiten voor zover deze nieuwe regels de huidige regels vervangen.</text:p>
                </table:table-cell>
                <table:table-cell table:style-name="entry" table:number-rows-spanned="1" table:number-columns-spanned="2">
                  <text:p text:style-name="table_al">MAN/VOL/ MACH</text:p>
                </table:table-cell>
              </table:table-row>
              <table:table-row table:style-name="row">
                <table:table-cell table:style-name="entry" table:number-rows-spanned="1" table:number-columns-spanned="15">
                  <text:p text:style-name="table_al">Omgevingsdienst Midden- West Brabant </text:p>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1">
                  <text:p text:style-name="table_al">Uniforme mandaat aan OMWB ingevolge College en burgemeester besluit van 3 april 2018</text:p>
                </table:table-cell>
                <table:table-cell table:style-name="entry" table:number-rows-spanned="1" table:number-columns-spanned="2">
                  <text:p text:style-name="table_al">GR en diverse overeenkomsten</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text:p>
                </table:table-cell>
                <table:table-cell table:style-name="entry" table:number-rows-spanned="1" table:number-columns-spanned="1">
                  <text:p text:style-name="table_al">Ja</text:p>
                </table:table-cell>
                <table:table-cell table:style-name="entry" table:number-rows-spanned="1" table:number-columns-spanned="2">
                  <text:p text:style-name="table_al">Door directeur OMWB aangewezen medewerker</text:p>
                </table:table-cell>
                <table:table-cell table:style-name="entry" table:number-rows-spanned="1" table:number-columns-spanned="2">
                  <text:p text:style-name="table_al">Zie mandaatbesluit BRZO participanten Omgevingsdienst Midden- en West Brabant met Corsa-nummer 13.0055160 (apart gepubliceerd)</text:p>
                </table:table-cell>
                <table:table-cell table:style-name="entry" table:number-rows-spanned="1" table:number-columns-spanned="2">
                  <text:p text:style-name="table_al">MAN/VOL/ MACH</text:p>
                </table:table-cell>
              </table:table-row>
              <table:table-row table:style-name="row">
                <table:table-cell table:style-name="entry" table:number-rows-spanned="1" table:number-columns-spanned="15">
                  <text:p text:style-name="table_al">Jeugdzorg CJG: Centrum voor Jeugd en Gezin</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Het beslissen op aanvragen om een individuele (jeugdhulp)voor-ziening in natura of als persoons-gebonden budget</text:p>
                </table:table-cell>
                <table:table-cell table:style-name="entry" table:number-rows-spanned="1" table:number-columns-spanned="2">
                  <text:p text:style-name="table_al">Artikel 2.3 / 2.5 Jeugdwet, Artikel 8.1.1 Jeugdwet juncto artikel 6, 7, 8, 10 geldende Verordeningen Jeugdhulp van Drimmelen en Geertruidenberg</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Jeugdprofessional CJG met instemmings-verklaring</text:p>
                </table:table-cell>
                <table:table-cell table:style-name="entry" table:number-rows-spanned="1" table:number-columns-spanned="2"/>
                <table:table-cell table:style-name="entry" table:number-rows-spanned="1" table:number-columns-spanned="2">
                  <text:p text:style-name="table_al">MAN</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Ontvangen van hulpvragen </text:p>
                </table:table-cell>
                <table:table-cell table:style-name="entry" table:number-rows-spanned="1" table:number-columns-spanned="2">
                  <text:p text:style-name="table_al">Artikel 3 van de geldende Verordeningen Jeugdhulp van Drimmelen en Geertruidenberg</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 Manager CJG en Jeugdprofessional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Het verrichten van (voor)onderzoek, al dan niet op basis van een ondersteuningsplan naar de hulpvraag, het gewenste resultaat en mogelijke oplossingsrichtingen</text:p>
                </table:table-cell>
                <table:table-cell table:style-name="entry" table:number-rows-spanned="1" table:number-columns-spanned="2">
                  <text:p text:style-name="table_al">Artikel 4 en 5 van de geldende verordeningen Jeugdhulp van Drimmelen en Geertruidenberg</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en Jeugdprofessional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Het in overleg met de jeugdige/ouders afzien van een gesprek</text:p>
                </table:table-cell>
                <table:table-cell table:style-name="entry" table:number-rows-spanned="1" table:number-columns-spanned="2">
                  <text:p text:style-name="table_al">Artikel 4 lid 5 van de geldende verordeningen Jeugdhulp van Drimmelen en Geertruidenberg</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en Jeugdprofessional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Het opstellen van een ondersteuningsplan als bedoeld in de verordeningen jeugdhulp van de betreffende deelnemers en het verstrekken hiervan aan de jeugdige/ouders</text:p>
                </table:table-cell>
                <table:table-cell table:style-name="entry" table:number-rows-spanned="1" table:number-columns-spanned="2">
                  <text:p text:style-name="table_al">Artikel 5 van de geldende verordeningen Jeugdhulp van Drimmelen en Geertruidenberg</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 Manager CJG en Jeugdprofessional CJG</text:p>
                </table:table-cell>
                <table:table-cell table:style-name="entry" table:number-rows-spanned="1" table:number-columns-spanned="2">
                  <text:p text:style-name="table_al">Het toezicht en de coördinatie geschiedt door de coördinator CJG</text:p>
                </table:table-cell>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Het wijzen van jeugdigen, ouders op pleegouders op de mogelijkheid dat zij een beroep kunnen doen op een onafhankelijke vertrouwenspersoon </text:p>
                </table:table-cell>
                <table:table-cell table:style-name="entry" table:number-rows-spanned="1" table:number-columns-spanned="2">
                  <text:p text:style-name="table_al">Artikel 2.5, eerste lid Jeugdwet</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en Jeugdprofessional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1">
                  <text:p text:style-name="table_al">Het ontvangen van aanvragen voor individuele voorzieningen in natura of in de vorm van een pgb</text:p>
                </table:table-cell>
                <table:table-cell table:style-name="entry" table:number-rows-spanned="1" table:number-columns-spanned="2">
                  <text:p text:style-name="table_al">Artikel 6 van de geldende verordeningen Jeugdhulp van Drimmelen en Geertruidenberg</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en Jeugdprofessional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1">
                  <text:p text:style-name="table_al">Het ontvangen van notificaties ten behoeve van de regiefunctie via de Collectieve opdrachtrouteer-voorziening (CORV)</text:p>
                </table:table-cell>
                <table:table-cell table:style-name="entry" table:number-rows-spanned="1" table:number-columns-spanned="2"/>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en Jeugdprofessional CJG</text:p>
                </table:table-cell>
                <table:table-cell table:style-name="entry" table:number-rows-spanned="1" table:number-columns-spanned="2">
                  <text:p text:style-name="table_al">AVG in acht nemen</text:p>
                </table:table-cell>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i</text:p>
                </table:table-cell>
                <table:table-cell table:style-name="entry" table:number-rows-spanned="1" table:number-columns-spanned="1">
                  <text:p text:style-name="table_al">Het versturen van berichten en ontvangen van notificaties in het kader van kinderbeschermings-en jeugd-reclasseringsmaatregelen via de Collectieve opdrachtrouteer-voorziening (CORV)</text:p>
                </table:table-cell>
                <table:table-cell table:style-name="entry" table:number-rows-spanned="1" table:number-columns-spanned="2"/>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en Jeugdprofessional CJG</text:p>
                </table:table-cell>
                <table:table-cell table:style-name="entry" table:number-rows-spanned="1" table:number-columns-spanned="2">
                  <text:p text:style-name="table_al">AVG in acht nemen</text:p>
                </table:table-cell>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j</text:p>
                </table:table-cell>
                <table:table-cell table:style-name="entry" table:number-rows-spanned="1" table:number-columns-spanned="1">
                  <text:p text:style-name="table_al">Inwinnen van advies bij specialisten t.b.v. de beoordeling aanvraag individuele voorziening of de voortgang hiervan</text:p>
                </table:table-cell>
                <table:table-cell table:style-name="entry" table:number-rows-spanned="1" table:number-columns-spanned="2">
                  <text:p text:style-name="table_al">Artikel 4 en 6 van de geldende verordeningen Jeugdhulp van Drimmelen en Geertruidenberg</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en medewerkers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k</text:p>
                </table:table-cell>
                <table:table-cell table:style-name="entry" table:number-rows-spanned="1" table:number-columns-spanned="1">
                  <text:p text:style-name="table_al">Beslissingen aangaande het herzien dan wel intrekken van een pgb of een zorg in natura (zin) voorziening, zoals bedoeld in de Jeugdwet c.q. de verordening </text:p>
                </table:table-cell>
                <table:table-cell table:style-name="entry" table:number-rows-spanned="1" table:number-columns-spanned="2">
                  <text:p text:style-name="table_al">Artikel 8.1.4 van de Jeugdwet jo. artikel 11 van de geldende verordeningen Jeugdhulp van Drimmelen en Geertruidenberg</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Jeugdprofessionals CJG met instemmingsverklaring</text:p>
                </table:table-cell>
                <table:table-cell table:style-name="entry" table:number-rows-spanned="1" table:number-columns-spanned="2"/>
                <table:table-cell table:style-name="entry" table:number-rows-spanned="1" table:number-columns-spanned="2">
                  <text:p text:style-name="table_al">MAN</text:p>
                </table:table-cell>
              </table:table-row>
              <table:table-row table:style-name="row">
                <table:table-cell table:style-name="entry" table:number-rows-spanned="1" table:number-columns-spanned="2">
                  <text:p text:style-name="table_al">l</text:p>
                </table:table-cell>
                <table:table-cell table:style-name="entry" table:number-rows-spanned="1" table:number-columns-spanned="1">
                  <text:p text:style-name="table_al">Het nemen van een besluit tot toepassing hardheidsclausule als bedoeld in de verordeningen jeugdhulp van de betreffende deelnemers</text:p>
                </table:table-cell>
                <table:table-cell table:style-name="entry" table:number-rows-spanned="1" table:number-columns-spanned="2">
                  <text:p text:style-name="table_al">Artikel 17 van de geldende verordeningen Jeugdhulp van Drimmelen en Geertruidenberg en artikel 11 van de geldende uitvoeringsbesluiten Jeugdhulp van de gemeente Drimmelen en Geertruidenberg</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en Jeugdprofessional CJG</text:p>
                </table:table-cell>
                <table:table-cell table:style-name="entry" table:number-rows-spanned="1" table:number-columns-spanned="2">
                  <text:p text:style-name="table_al">Vooraf dient overlegd te worden met de verantwoordelijk wethouder</text:p>
                </table:table-cell>
                <table:table-cell table:style-name="entry" table:number-rows-spanned="1" table:number-columns-spanned="2">
                  <text:p text:style-name="table_al">MAN</text:p>
                </table:table-cell>
              </table:table-row>
              <table:table-row table:style-name="row">
                <table:table-cell table:style-name="entry" table:number-rows-spanned="1" table:number-columns-spanned="2">
                  <text:p text:style-name="table_al">m</text:p>
                </table:table-cell>
                <table:table-cell table:style-name="entry" table:number-rows-spanned="1" table:number-columns-spanned="1">
                  <text:p text:style-name="table_al">Het bij het treffen van een individuele voorziening zo nodig in overleg treden met het bevoegd gezag van de school waar de jeugdige schoolgaan is</text:p>
                </table:table-cell>
                <table:table-cell table:style-name="entry" table:number-rows-spanned="1" table:number-columns-spanned="2">
                  <text:p text:style-name="table_al">Artikel 2.7 lid 1 Jeugdwet</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en medewerkers van de BVO CJG</text:p>
                </table:table-cell>
                <table:table-cell table:style-name="entry" table:number-rows-spanned="1" table:number-columns-spanned="2"/>
                <table:table-cell table:style-name="entry" table:number-rows-spanned="1" table:number-columns-spanned="2">
                  <text:p text:style-name="table_al">MAN</text:p>
                </table:table-cell>
              </table:table-row>
              <table:table-row table:style-name="row">
                <table:table-cell table:style-name="entry" table:number-rows-spanned="1" table:number-columns-spanned="2">
                  <text:p text:style-name="table_al">n</text:p>
                </table:table-cell>
                <table:table-cell table:style-name="entry" table:number-rows-spanned="1" table:number-columns-spanned="1">
                  <text:p text:style-name="table_al">Het zo spoedig mogelijk treffen van een passende tijdelijke maatregel in spoedeisende gevallen</text:p>
                </table:table-cell>
                <table:table-cell table:style-name="entry" table:number-rows-spanned="1" table:number-columns-spanned="2">
                  <text:p text:style-name="table_al">Artikel 3 lid 2 van de geldende verordeningen Jeugdhulp van Drimmelen en Geertruidenberg</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Jeugdprofessional CJG met instemmingsverklaring</text:p>
                </table:table-cell>
                <table:table-cell table:style-name="entry" table:number-rows-spanned="1" table:number-columns-spanned="2"/>
                <table:table-cell table:style-name="entry" table:number-rows-spanned="1" table:number-columns-spanned="2">
                  <text:p text:style-name="table_al">MAN/MACH</text:p>
                </table:table-cell>
              </table:table-row>
              <table:table-row table:style-name="row">
                <table:table-cell table:style-name="entry" table:number-rows-spanned="1" table:number-columns-spanned="2">
                  <text:p text:style-name="table_al">o</text:p>
                </table:table-cell>
                <table:table-cell table:style-name="entry" table:number-rows-spanned="1" table:number-columns-spanned="1">
                  <text:p text:style-name="table_al">Pgb zorgovereenkomsten inhoudelijk goedkeuren</text:p>
                </table:table-cell>
                <table:table-cell table:style-name="entry" table:number-rows-spanned="1" table:number-columns-spanned="2"/>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Jeugdprofessional CJG Ondersteunend medewerker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p</text:p>
                </table:table-cell>
                <table:table-cell table:style-name="entry" table:number-rows-spanned="1" table:number-columns-spanned="1">
                  <text:p text:style-name="table_al">Informatie uitwisselen met de sociale verzekeringsbank (SVB) over pgb-cliënten via de webportal “mijn pgb voor gemeenten” van de SVB of enige andere daarvoor op enige moment beschikbare voorziening</text:p>
                </table:table-cell>
                <table:table-cell table:style-name="entry" table:number-rows-spanned="1" table:number-columns-spanned="2"/>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Jeugdprofessional CJG Ondersteunend medewerker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q</text:p>
                </table:table-cell>
                <table:table-cell table:style-name="entry" table:number-rows-spanned="1" table:number-columns-spanned="1">
                  <text:p text:style-name="table_al">Het vooraf inlichten van de jeugdige en zijn ouder(s) over de keuze voor een pgb dan wel een individuele voorziening in natura</text:p>
                </table:table-cell>
                <table:table-cell table:style-name="entry" table:number-rows-spanned="1" table:number-columns-spanned="2">
                  <text:p text:style-name="table_al">Artikel 8.1.6 Jeugdwet</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en Jeugdprofessional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r</text:p>
                </table:table-cell>
                <table:table-cell table:style-name="entry" table:number-rows-spanned="1" table:number-columns-spanned="1">
                  <text:p text:style-name="table_al">Doen van een verzoek tot onderzoek of een maatregel met betrekking tot het gezag over een minderjarige overwogen moet worden bij de Raad voor de Kinderbescherming (RvdK)</text:p>
                </table:table-cell>
                <table:table-cell table:style-name="entry" table:number-rows-spanned="1" table:number-columns-spanned="2">
                  <text:p text:style-name="table_al">Artikel 2.4 Jeugdwet jo. artikel 3.1 Jeugdwet</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text:p>
                </table:table-cell>
                <table:table-cell table:style-name="entry" table:number-rows-spanned="1" table:number-columns-spanned="2">
                  <text:p text:style-name="table_al">Waarna de Stichting Veilig Thuis West-Brabant dit administratief verwerkt via CORV</text:p>
                </table:table-cell>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s</text:p>
                </table:table-cell>
                <table:table-cell table:style-name="entry" table:number-rows-spanned="1" table:number-columns-spanned="1">
                  <text:p text:style-name="table_al">Voeren van overleg met de gecertificeerde instelling (GI) over de wijze van verlening van jeugdhulp ter uitvoering van kinderbeschermingsmaatregel of jeugdreclassering</text:p>
                </table:table-cell>
                <table:table-cell table:style-name="entry" table:number-rows-spanned="1" table:number-columns-spanned="2">
                  <text:p text:style-name="table_al">Artikel 3.5, lid 1 Jeugdwet</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en Jeugdprofessional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t</text:p>
                </table:table-cell>
                <table:table-cell table:style-name="entry" table:number-rows-spanned="1" table:number-columns-spanned="1">
                  <text:p text:style-name="table_al">Het nemen van een besluit dat een voorziening op het gebied van jeugdhulp en verblijf, niet zijnde verblijf bij een pleegouder, nodig is als bedoeld in artikel 6.1.2, lid 5 Jeugdwet</text:p>
                </table:table-cell>
                <table:table-cell table:style-name="entry" table:number-rows-spanned="1" table:number-columns-spanned="2">
                  <text:p text:style-name="table_al">Artikel 6.1.2, lid 5 Jeugdwet</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Kwaliteitsmedewerker CJG</text:p>
                </table:table-cell>
                <table:table-cell table:style-name="entry" table:number-rows-spanned="1" table:number-columns-spanned="2">
                  <text:p text:style-name="table_al">Uitsluitend bij afwezigheid Manager CJ en college én na telefonisch overleg met dienstdoende (loco) burgemeester en (loco) secretaris via piketnummer</text:p>
                </table:table-cell>
                <table:table-cell table:style-name="entry" table:number-rows-spanned="1" table:number-columns-spanned="2">
                  <text:p text:style-name="table_al">MAN</text:p>
                </table:table-cell>
              </table:table-row>
              <table:table-row table:style-name="row">
                <table:table-cell table:style-name="entry" table:number-rows-spanned="1" table:number-columns-spanned="2">
                  <text:p text:style-name="table_al">u</text:p>
                </table:table-cell>
                <table:table-cell table:style-name="entry" table:number-rows-spanned="1" table:number-columns-spanned="1">
                  <text:p text:style-name="table_al">Doen van een verzoek aan de kinderrechter tot het verkrijgen van een machtiging, spoedmachtiging of voorwaardelijke machtiging tot het opnemen van een jeugdige in een gesloten accommodatie</text:p>
                </table:table-cell>
                <table:table-cell table:style-name="entry" table:number-rows-spanned="1" table:number-columns-spanned="2">
                  <text:p text:style-name="table_al">Artikel 6.1.2, artikel 6.1.3, artikel 6.1.4 en artikel 6.1.8 Jeugdwet</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Kwaliteitsmedewerker CJG</text:p>
                </table:table-cell>
                <table:table-cell table:style-name="entry" table:number-rows-spanned="1" table:number-columns-spanned="2">
                  <text:p text:style-name="table_al">Uitsluitend bij afwezigheid Manager CJG en college én na telefonisch overleg met dienstdoende (loco) burgemeester en (loco) secretaris via piketnummer</text:p>
                </table:table-cell>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v</text:p>
                </table:table-cell>
                <table:table-cell table:style-name="entry" table:number-rows-spanned="1" table:number-columns-spanned="1">
                  <text:p text:style-name="table_al">Overleggen van bescheiden als bedoeld in artikel 6.1.9 lid 1 Jeugdwet</text:p>
                </table:table-cell>
                <table:table-cell table:style-name="entry" table:number-rows-spanned="1" table:number-columns-spanned="2">
                  <text:p text:style-name="table_al">Artikel 6.1.9 Jeugdwet</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Jeugdprofessionals CJG Kwaliteitsmedewerkers CJG Ondersteunend medewerker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w</text:p>
                </table:table-cell>
                <table:table-cell table:style-name="entry" table:number-rows-spanned="1" table:number-columns-spanned="1">
                  <text:p text:style-name="table_al">Gehoord worden door de kinderrechter in geval van het verlenen van een machtiging, spoedmachtiging of voorwaardelijke machtiging of in geval van een vervallenverklaring als bedoeld in artikel 6.1.7 Jeugdwet</text:p>
                </table:table-cell>
                <table:table-cell table:style-name="entry" table:number-rows-spanned="1" table:number-columns-spanned="2">
                  <text:p text:style-name="table_al">Artikel 6.1.10 Jeugdwet</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en Jeugdprofessional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x</text:p>
                </table:table-cell>
                <table:table-cell table:style-name="entry" table:number-rows-spanned="1" table:number-columns-spanned="1">
                  <text:p text:style-name="table_al">Doen van een mededeling aan de RvdK van het vervallen van de machtiging als bedoeld in artikel 6.1.12, lid 4, Jeugdwet, alsmede van het besluit om geen nieuwe machtiging aan te vragen na afloop van de geldigheidsduur van een machtiging </text:p>
                </table:table-cell>
                <table:table-cell table:style-name="entry" table:number-rows-spanned="1" table:number-columns-spanned="2">
                  <text:p text:style-name="table_al">Artikel 6.1.12 lid 4 jo. artikel 6.1.12 lid 6 Jeugdwet</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en Jeugdprofessional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y</text:p>
                </table:table-cell>
                <table:table-cell table:style-name="entry" table:number-rows-spanned="1" table:number-columns-spanned="1">
                  <text:p text:style-name="table_al">Richten van een verzoek aan de rechter om in zijn beschikking inzake de machtiging (ex art. 6.1.2, 6.1.3, 6.1.4 Jeugdwet) te bepalen dat deze in plaats van in een geregistreerde gesloten accommodatie ten uitvoer wordt gelegd in een inrichting als bedoeld in artikel 1 Beginselenwet justitiële jeugdinrichtingen</text:p>
                </table:table-cell>
                <table:table-cell table:style-name="entry" table:number-rows-spanned="1" table:number-columns-spanned="2">
                  <text:p text:style-name="table_al">Artikel 6.2.2, lid 2 Jeugdwet</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z</text:p>
                </table:table-cell>
                <table:table-cell table:style-name="entry" table:number-rows-spanned="1" table:number-columns-spanned="1">
                  <text:p text:style-name="table_al">Het nemen van besluiten over verlengen of opschorten van beslistermijnen in verband met aanvragen om individuele voorzieningen en, naar aanleiding van ingebrekestellingen, vaststellen van eventuele dwangsommen op grond van artikel 4:18 van de Algemene wet bestuursrecht</text:p>
                </table:table-cell>
                <table:table-cell table:style-name="entry" table:number-rows-spanned="1" table:number-columns-spanned="2">
                  <text:p text:style-name="table_al">Artikel 4:14, 4:15, 4:18 Awb en artikel 6, lid 5 van de geldende verordeningen Jeugdhulp van Drimmelen en Geertruidenberg</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en Jeugdprofessional CJG</text:p>
                </table:table-cell>
                <table:table-cell table:style-name="entry" table:number-rows-spanned="1" table:number-columns-spanned="2">
                  <text:p text:style-name="table_al">Geen ondermandaat voor het vaststellen van eventuele dwangsommen op grond van artikel 4:18 Awb</text:p>
                </table:table-cell>
                <table:table-cell table:style-name="entry" table:number-rows-spanned="1" table:number-columns-spanned="2">
                  <text:p text:style-name="table_al">MAN</text:p>
                </table:table-cell>
              </table:table-row>
              <table:table-row table:style-name="row">
                <table:table-cell table:style-name="entry" table:number-rows-spanned="1" table:number-columns-spanned="2">
                  <text:p text:style-name="table_al">aa</text:p>
                </table:table-cell>
                <table:table-cell table:style-name="entry" table:number-rows-spanned="1" table:number-columns-spanned="1">
                  <text:p text:style-name="table_al">Het verwerken van persoonsgegevens in het kader van de uitvoering van artikel 7.4.0 van de Jeugdwet</text:p>
                </table:table-cell>
                <table:table-cell table:style-name="entry" table:number-rows-spanned="1" table:number-columns-spanned="2">
                  <text:p text:style-name="table_al">Artikel 7.4.0 Jeugdwet</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Directie CJG Manager CJG Jeugdprofessional CJG Kwaliteitsmedewerker Ondersteunend medewerker</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ab</text:p>
                </table:table-cell>
                <table:table-cell table:style-name="entry" table:number-rows-spanned="1" table:number-columns-spanned="1">
                  <text:p text:style-name="table_al">Het vertegenwoordigen van de colleges in bezwaar- en beroepsprocedure(s) en andere juridische procedures in verband met de uitvoering van wettelijke taken op grond van de Jeugdwet</text:p>
                </table:table-cell>
                <table:table-cell table:style-name="entry" table:number-rows-spanned="1" table:number-columns-spanned="2">
                  <text:p text:style-name="table_al">Awb en Artikel 160, eerst lid onder e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Manager CJG Kwaliteitsmedewerker CJG</text:p>
                </table:table-cell>
                <table:table-cell table:style-name="entry" table:number-rows-spanned="1" table:number-columns-spanned="2"/>
                <table:table-cell table:style-name="entry" table:number-rows-spanned="1" table:number-columns-spanned="2">
                  <text:p text:style-name="table_al">MACH</text:p>
                </table:table-cell>
              </table:table-row>
              <table:table-row table:style-name="row">
                <table:table-cell table:style-name="entry" table:number-rows-spanned="1" table:number-columns-spanned="2">
                  <text:p text:style-name="table_al">ac</text:p>
                </table:table-cell>
                <table:table-cell table:style-name="entry" table:number-rows-spanned="1" table:number-columns-spanned="1">
                  <text:p text:style-name="table_al">Het aanwijzen van een archivaris voor het beheer van archiefbescheiden </text:p>
                </table:table-cell>
                <table:table-cell table:style-name="entry" table:number-rows-spanned="1" table:number-columns-spanned="2">
                  <text:p text:style-name="table_al">Artikel 40 en 41 jo. artikel 32, derde lid, archiefwet 1995</text:p>
                </table:table-cell>
                <table:table-cell table:style-name="entry" table:number-rows-spanned="1" table:number-columns-spanned="1">
                  <text:p text:style-name="table_al">college</text:p>
                </table:table-cell>
                <table:table-cell table:style-name="entry" table:number-rows-spanned="1" table:number-columns-spanned="2">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2">
                  <text:p text:style-name="table_al">Directie CJG</text:p>
                </table:table-cell>
                <table:table-cell table:style-name="entry" table:number-rows-spanned="1" table:number-columns-spanned="2"/>
                <table:table-cell table:style-name="entry" table:number-rows-spanned="1" table:number-columns-spanned="2">
                  <text:p text:style-name="table_al">MAN</text:p>
                </table:table-cell>
              </table:table-row>
              <table:table-row table:style-name="row">
                <table:table-cell table:style-name="entry" table:number-rows-spanned="1" table:number-columns-spanned="15">
                  <text:p text:style-name="table_al">Nederlandse Organisatie voor Debiteurenbeheer en Rechtsvordering B.V.</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2">
                  <text:p text:style-name="table_al">Het afhandelen van schaden aan wegmeubilair en overige objecten in de openbare ruimte in eigendom van de gemeente Geertruidenberg. Specifiek: de NODR is gemachtigd: - op te treden in het afhandelen van hiervoor genoemde schadegevallen;</text:p>
                  <text:p text:style-name="table_al">-aangifte te doen van schades bij de politie;</text:p>
                  <text:p text:style-name="table_al">-de gemeente Geertruidenberg te vertegenwoordigen als benadeelde partij bij politie en justitie, waaronder begrepen het opvragen van processtukken; </text:p>
                  <text:p text:style-name="table_al">-te voegen als benadeelde partij in het strafproces.</text:p>
                </table:table-cell>
                <table:table-cell table:style-name="entry" table:number-rows-spanned="1" table:number-columns-spanned="1"/>
                <table:table-cell table:style-name="entry" table:number-rows-spanned="1" table:number-columns-spanned="3">
                  <text:p text:style-name="table_al">college, burgemeester</text:p>
                </table:table-cell>
                <table:table-cell table:style-name="entry" table:number-rows-spanned="1" table:number-columns-spanned="1">
                  <text:p text:style-name="table_al">Nederlandse Organisatie voor Debiteurenbeheer en Rechtsvordering B.V. (NODR)</text:p>
                </table:table-cell>
                <table:table-cell table:style-name="entry" table:number-rows-spanned="1" table:number-columns-spanned="2">
                  <text:p text:style-name="table_al">nee</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VOL/MACH</text:p>
                </table:table-cell>
              </table:table-row>
              <table:table-row table:style-name="row">
                <table:table-cell table:style-name="entry" table:number-rows-spanned="1" table:number-columns-spanned="15"/>
              </table:table-row>
              <table:table-row table:style-name="row">
                <table:table-cell table:style-name="entry" table:number-rows-spanned="1" table:number-columns-spanned="1">
                  <text:p text:style-name="table_al">60</text:p>
                </table:table-cell>
                <table:table-cell table:style-name="entry" table:number-rows-spanned="1" table:number-columns-spanned="2">
                  <text:p text:style-name="table_al">Het opstellen van een lijst van de te vernietigen archiefbescheiden. Die niet zijn overgebracht naar de archiefbewaarplaats en het daadwerkelijk vernietigen (collegebesluit d.d. 8 december 2020)</text:p>
                </table:table-cell>
                <table:table-cell table:style-name="entry" table:number-rows-spanned="1" table:number-columns-spanned="1">
                  <text:p text:style-name="table_al">Artikel 3 en 5 Archiefwet 1995, Artikel 8 Archiefbesluit 1995</text:p>
                </table:table-cell>
                <table:table-cell table:style-name="entry" table:number-rows-spanned="1" table:number-columns-spanned="3">
                  <text:p text:style-name="table_al">college</text:p>
                </table:table-cell>
                <table:table-cell table:style-name="entry" table:number-rows-spanned="1" table:number-columns-spanned="1">
                  <text:p text:style-name="table_al">Afdelingshoofd informatievoorziening</text:p>
                </table:table-cell>
                <table:table-cell table:style-name="entry" table:number-rows-spanned="1" table:number-columns-spanned="2">
                  <text:p text:style-name="table_al">ja</text:p>
                </table:table-cell>
                <table:table-cell table:style-name="entry" table:number-rows-spanned="1" table:number-columns-spanned="2">
                  <text:p text:style-name="table_al">Verder ondermandaat toegestaan</text:p>
                </table:table-cell>
                <table:table-cell table:style-name="entry" table:number-rows-spanned="1" table:number-columns-spanned="2">
                  <text:p text:style-name="table_al">Gebruik mandaat na door de gemeentearchivaris te zijn geadviseerd</text:p>
                </table:table-cell>
                <table:table-cell table:style-name="entry" table:number-rows-spanned="1" table:number-columns-spanned="1">
                  <text:p text:style-name="table_al">MAN</text:p>
                </table:table-cell>
              </table:table-row>
              <table:table-row table:style-name="row">
                <table:table-cell table:style-name="entry" table:number-rows-spanned="1" table:number-columns-spanned="15"/>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opstellen van een lijst van de te migreren archiefbescheiden, die niet zijn overgebracht naar de archiefbewaarplaats en het daadwerkelijk migreren (collegebesluit d.d. 8 december 2020)</text:p>
                </table:table-cell>
                <table:table-cell table:style-name="entry" table:number-rows-spanned="1" table:number-columns-spanned="1">
                  <text:p text:style-name="table_al">Artikel 3 Archiefwet 1995, artikel 11, lid 1 Archiefbesluit 1995 en artikel 25 Archiefregeling 2009</text:p>
                </table:table-cell>
                <table:table-cell table:style-name="entry" table:number-rows-spanned="1" table:number-columns-spanned="3">
                  <text:p text:style-name="table_al">college</text:p>
                </table:table-cell>
                <table:table-cell table:style-name="entry" table:number-rows-spanned="1" table:number-columns-spanned="1">
                  <text:p text:style-name="table_al">Afdelingshoofd informatievoorziening</text:p>
                </table:table-cell>
                <table:table-cell table:style-name="entry" table:number-rows-spanned="1" table:number-columns-spanned="2">
                  <text:p text:style-name="table_al">ja </text:p>
                </table:table-cell>
                <table:table-cell table:style-name="entry" table:number-rows-spanned="1" table:number-columns-spanned="2">
                  <text:p text:style-name="table_al">Verder ondermandaat toegestaan</text:p>
                </table:table-cell>
                <table:table-cell table:style-name="entry" table:number-rows-spanned="1" table:number-columns-spanned="2"/>
                <table:table-cell table:style-name="entry" table:number-rows-spanned="1" table:number-columns-spanned="1">
                  <text:p text:style-name="table_al">MAN</text:p>
                </table:table-cell>
              </table:table-row>
              <table:table-row table:style-name="row">
                <table:table-cell table:style-name="entry" table:number-rows-spanned="1" table:number-columns-spanned="15">
                  <text:p text:style-name="table_al">Extern Elektronisch Veiligheidsadviseur (EEV)</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De taken binnen de installatie verantwoordelijkheid uit te voeren</text:p>
                </table:table-cell>
                <table:table-cell table:style-name="entry" table:number-rows-spanned="1" table:number-columns-spanned="1">
                  <text:p text:style-name="table_al">Arbowet en Burgerlijk wetboek</text:p>
                </table:table-cell>
                <table:table-cell table:style-name="entry" table:number-rows-spanned="1" table:number-columns-spanned="3">
                  <text:p text:style-name="table_al">college</text:p>
                </table:table-cell>
                <table:table-cell table:style-name="entry" table:number-rows-spanned="1" table:number-columns-spanned="1">
                  <text:p text:style-name="table_al">De Extern Elektronisch Veiligheidsadviseur (EEV-er) en meerdere Proces Regisseurs InstallatieVerantwoor-delijkheid (IV-regisseurs)</text:p>
                </table:table-cell>
                <table:table-cell table:style-name="entry" table:number-rows-spanned="1" table:number-columns-spanned="2">
                  <text:p text:style-name="table_al">nee</text:p>
                </table:table-cell>
                <table:table-cell table:style-name="entry" table:number-rows-spanned="1" table:number-columns-spanned="2"/>
                <table:table-cell table:style-name="entry" table:number-rows-spanned="1" table:number-columns-spanned="2">
                  <text:p text:style-name="table_al">Het e.e.a. conform de vastgestelde kwaliteitshandboeken deel 1 en 2 (collegebesluit d.d. 7 februari 2019). De EEV-er en IV-regisseurs worden ingehuurd van een extern bedrijf.</text:p>
                </table:table-cell>
                <table:table-cell table:style-name="entry" table:number-rows-spanned="1" table:number-columns-spanned="1">
                  <text:p text:style-name="table_al">MAN/MACH</text:p>
                </table:table-cell>
              </table:table-row>
              <table:table-row table:style-name="row">
                <table:table-cell table:style-name="entry" table:number-rows-spanned="1" table:number-columns-spanned="15">
                  <text:p text:style-name="table_al">Gemeente Drimmel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Het verrichten van BRP-registratie voor de gemeente Geertruidenberg van opgevangen vluchtelingen uit Oekraïne</text:p>
                </table:table-cell>
                <table:table-cell table:style-name="entry" table:number-rows-spanned="1" table:number-columns-spanned="1">
                  <text:p text:style-name="table_al">BRP</text:p>
                </table:table-cell>
                <table:table-cell table:style-name="entry" table:number-rows-spanned="1" table:number-columns-spanned="3">
                  <text:p text:style-name="table_al">college</text:p>
                </table:table-cell>
                <table:table-cell table:style-name="entry" table:number-rows-spanned="1" table:number-columns-spanned="1">
                  <text:p text:style-name="table_al">Drie genoemde medewerkers van de gemeente Drimmelen (collegebesluit d.d. 22 maart 2022)</text:p>
                </table:table-cell>
                <table:table-cell table:style-name="entry" table:number-rows-spanned="1" table:number-columns-spanned="2">
                  <text:p text:style-name="table_al">nee</text:p>
                </table:table-cell>
                <table:table-cell table:style-name="entry" table:number-rows-spanned="1" table:number-columns-spanned="2"/>
                <table:table-cell table:style-name="entry" table:number-rows-spanned="1" table:number-columns-spanned="2">
                  <text:p text:style-name="table_al">Zie collegebesluit 22 maart 2022 voor de medewerkers van de gemeente Drimmelen die gemandateerd zijn tot het doen van BRP registraties namens de gemeente Geertruidenberg.</text:p>
                </table:table-cell>
                <table:table-cell table:style-name="entry" table:number-rows-spanned="1" table:number-columns-spanned="1">
                  <text:p text:style-name="table_al">M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370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0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0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3-04-01</meta:user-defined>
    <meta:user-defined meta:name="DC.source">afdeling 10.1.1 van de Algemene wet bestuursrecht]|[1.0:c:BWBR0005537&amp;afdeling=10.1.1&amp;g=2023-06-01</meta:user-defined>
    <meta:user-defined meta:name="DC.source">Organisatieregeling Gemeente Geertruidenberg 2016]|[https://lokaleregelgeving.overheid.nl/CVDR409847</meta:user-defined>
    <meta:user-defined meta:name="DCTERMS.alternative">Algemeen Mandaatbesluit Geertruidenberg 2023</meta:user-defined>
    <dc:language>nl</dc:language>
    <meta:user-defined meta:name="OVERHEIDop.locatietype/OVERHEIDop.gebiedsmarkering">Gemeente</meta:user-defined>
    <meta:user-defined meta:name="DC.title">Algemeen mandaatbesluit Geertruidenberg 2023</meta:user-defined>
    <meta:user-defined meta:name="DCTERMS.W3CDTF/DCTERMS.available">2023-06-30</meta:user-defined>
    <meta:user-defined meta:name="DCTERMS.W3CDTF/OVERHEIDop.jaargang">2023</meta:user-defined>
    <meta:user-defined meta:name="OVERHEIDop.publicationIssue">283709</meta:user-defined>
    <meta:user-defined meta:name="OVERHEIDop.betreftRegeling">CVDR698035_1</meta:user-defined>
    <meta:user-defined meta:name="xs:date/OVERHEIDop.startdatum">2023-07-01</meta:user-defined>
    <meta:user-defined meta:name="OVERHEIDop.GmbID/DC.identifier">gmb-2023-283709</meta:user-defined>
    <meta:user-defined meta:name="OVERHEIDop.versieInformatie"/>
  </office:meta>
</office:document-meta>
</file>