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in gebruik nemen van een kantoor-/logeerkamer als woning aan Boegent 34 5541TH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in gebruik nemen van een kantoor-/logeerkamer als woning aan Boegent 34 5541TH Reusel. Het kenmerk van de gemeente voor deze zaak is 1667250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369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9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2504</meta:user-defined>
    <meta:user-defined meta:name="DCTERMS.abstract">afwijken van het bestemmingsplan voor het in gebruik nemen van 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in gebruik nemen van een kantoor-/logeerkamer als woning aan Boegent 34 5541TH Reuse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93</meta:user-defined>
    <meta:user-defined meta:name="OVERHEIDop.GmbID/DC.identifier">gmb-2023-283693</meta:user-defined>
    <meta:user-defined meta:name="OVERHEIDop.versieInformatie"/>
  </office:meta>
</office:document-meta>
</file>