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AANWIJZINGINGSBESLUIT ‘ONDERGRONDSE RESTAFVALCONTAINERS’ GEMEENTE BRUMMEN </text:p>
      <text:section text:name="regeling_id1-3-2" text:style-name="regeling">
        <text:section text:name="aanhef_id1-3-2-1" text:style-name="aanhef">
          <text:section text:name="preambule_id1-3-2-1-1" text:style-name="preambule">
            <text:p text:style-name="al">Kenmerk Z082294 / D401892</text:p>
            <text:p text:style-name="al"/>
            <text:p text:style-name="al">HET COLLEGE VAN BURGEMEESTER EN WETHOUDERS VAN DE GEMEENTE BRUMMEN;</text:p>
            <text:p text:style-name="al">Gelet op:</text:p>
            <text:p text:style-name="al">Het bepaalde in artikel 3.4.3 in de Verordening Afvalstoffen gemeente Brummen en besloten op de vergadering van 16 mei 2023 door het college van burgemeester en wethouders van de gemeente Brummen;</text:p>
            <text:p text:style-name="al">Overwegingen ten aanzien van het besluit;</text:p>
            <text:list text:style-name="id1-3-2-1-1-7">
              <text:list-item text:style-override="id1-3-2-1-1-7-1">
                <text:number>•</text:number>
                <text:p text:style-name="al">Ter uitvoering van het door de Gemeenteraad vastgestelde grondstoffenplan 2021-2025 tot vermindering van restafval en het daarbij behorende uitvoeringsplan is er aanleiding tot het aanwijzen van locaties voor het plaatsen van ondergrondse afvalcontainers voor restafval.</text:p>
              </text:list-item>
              <text:list-item text:style-override="id1-3-2-1-1-7-2">
                <text:number>•</text:number>
                <text:p text:style-name="al">Het stimuleren van betere afvalscheiding door het aanbieden van een goed alternatief voor de grijze container;</text:p>
              </text:list-item>
              <text:list-item text:style-override="id1-3-2-1-1-7-3">
                <text:number>•</text:number>
                <text:p text:style-name="al">Het faciliteren van brengpunten voor restafval leidt tot een betere afvalscheiding. </text:p>
              </text:list-item>
            </text:list>
            <text:p text:style-name="al">Heeft besloten:</text:p>
            <text:p text:style-name="al"/>
            <text:list text:style-name="id1-3-2-1-1-10">
              <text:list-item text:style-override="id1-3-2-1-1-10-1">
                <text:number>1.</text:number>
                <text:p text:style-name="al">De volgende locaties aan te wijzen voor het plaatsen van ondergrondse container voor restafval op grond van artikel 3.4.3 Verordening Afvalstoffen gemeente Brummen:</text:p>
              </text:list-item>
            </text:list>
            <text:p text:style-name="al">A. Eerbeek – Hoek Doornbosch Hofstede/Molenaarserf</text:p>
            <text:p text:style-name="al">B. Eerbeek – Hoek Charlotte van Bourbonlaan/Gravin van Burenlaan</text:p>
            <text:p text:style-name="al">C. Eerbeek – Hoek J.D. van der Waalstraat/Kloosterstraat</text:p>
            <text:p text:style-name="al">D. Brummen – Hoek Kruisenkstraat/De Hilde</text:p>
            <text:p text:style-name="al">E. Brummen – Hoek J.H.A. Schaperstraat/Troelstralaan</text:p>
            <text:p text:style-name="al">F. Brummen – Cromhoutstraat tegenover te bouwen appartementencomplex</text:p>
            <text:p text:style-name="al">G. Brummen – Veengat bij nieuw te bouwen appartementencomplex</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span text:style-name="nadrukvet">Inzage </text:span>
          </text:p>
            <text:p text:style-name="al">Bekendmaking van dit besluit geschiedt door plaatsing van het besluit in het Gemeenteblad. Het besluit ligt tevens (inclusief situatietekeningen) ter inzage op verzoek bij de receptie in het gemeentehuis van de gemeente Brummen aan de Engelenburgerlaan 31 te Brummen. U kunt hiervoor een afspraak maken via 0575-268233.</text:p>
            <text:p text:style-name="al"/>
            <text:p text:style-name="al">
            <text:span text:style-name="nadrukvet">Bezwaar</text:span>
          </text:p>
            <text:p text:style-name="al">Op grond van de Algemene Wet Bestuursrecht (artikel 8:1 jo 7:1 Awb) kunnen belanghebbenden bezwaar maken tegen dit besluit bij het college van burgemeester en wethouders. U moet binnen zes weken na de dag van publicatie van dit besluit uw bezwaarschrift sturen aan het college van burgemeester en wethouders van de gemeente Brummen, ter attentie “Bezwaarschriften”, postbus 5, 6971 AA Brummen. Het bezwaarschrift moet ondertekend zijn en in ieder geval bevatten;</text:p>
            <text:list text:style-name="id1-3-2-2-1-9">
              <text:list-item text:style-override="id1-3-2-2-1-9-1">
                <text:number>1.</text:number>
                <text:p text:style-name="al">uw naam en adres;</text:p>
              </text:list-item>
              <text:list-item text:style-override="id1-3-2-2-1-9-2">
                <text:number>2.</text:number>
                <text:p text:style-name="al">de dagtekening;</text:p>
              </text:list-item>
              <text:list-item text:style-override="id1-3-2-2-1-9-3">
                <text:number>3.</text:number>
                <text:p text:style-name="al">een omschrijving van het besluit waartegen uw bezwaar zich richt;</text:p>
              </text:list-item>
              <text:list-item text:style-override="id1-3-2-2-1-9-4">
                <text:number>4.</text:number>
                <text:p text:style-name="al">de gronden van uw bezwaar. </text:p>
              </text:list-item>
            </text:list>
            <text:p text:style-name="al"/>
            <text:p text:style-name="al">Als u bezwaar maakt, wordt de werking van het besluit niet stop gezet. Mocht u willen dat het besluit niet direct in werking treedt en is hierbij sprake van een spoedeisend belang, dan kunt u een verzoek om een voorlopige voorziening indienen bij de voorzieningenrechter van de Rechtbank Gelderland, locatie Arnhem, Postbus 9030, 6800 EM ARNHEM. Aan het indienen van een verzoek om voorlopige voorziening zijn kosten aan verbonden.</text:p>
            <text:p text:style-name="al"/>
            <text:p text:style-name="al"/>
            <text:p text:style-name="al"/>
          </text:section>
        </text:section>
        <text:section text:name="regeling-sluiting_id1-3-2-3" text:style-name="regeling-sluiting">
          <text:section text:name="ondertekening_id1-3-2-3-1">
            <text:p><text:span text:style-name="functie">Dit besluit is genomen tijdens de vergadering van het College van Burgemeester en Wethouders van 16 mei 2023. </text:span></text:p>
            <text:p><text:span text:style-name="functie">Het college B&amp;W van de gemeente Brummen,</text:span></text:p>
            <text:p><text:span text:style-name="functie">Secretaris, H. Matser</text:span></text:p>
            <text:p><text:span text:style-name="functie">Burgemeester A.J. van Hede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83690</text:span><text:line-break/><text:date style:data-style-name="dag" text:fixed="true" text:date-value="2023-06-29"/><text:line-break/><text:date style:data-style-name="jaar" text:fixed="true" text:date-value="2023-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3690</text:span><text:date style:data-style-name="nicedate" text:fixed="true" text:date-value="2023-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3690</text:span><text:date style:data-style-name="nicedate" text:fixed="true" text:date-value="2023-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0/xml/MC-DRP-Beleidsregels-Web-CB.xml</meta:user-defined>
    <meta:user-defined meta:name="OVERHEID.Gemeente/DC.creator">Brummen</meta:user-defined>
    <meta:user-defined meta:name="OVERHEID.Informatietype/DC.type">officiële publicatie</meta:user-defined>
    <meta:user-defined meta:name="OVERHEIDop.Rubriek/DC.type">beleidsregel</meta:user-defined>
    <meta:user-defined meta:name="OVERHEID.Gemeente/DCTERMS.publisher">Brummen</meta:user-defined>
    <meta:user-defined meta:name="OVERHEID.Gemeente/OVERHEID.authority">Brummen</meta:user-defined>
    <meta:user-defined meta:name="OVERHEID.TaxonomieBeleidsagendaDecentraal/OVERHEID.category">Natuur en milieu | Organisatie en beleid</meta:user-defined>
    <meta:user-defined meta:name="DC.source">artikel 160 van de Gemeentewet]|[1.0:c:BWBR0005416&amp;artikel=160&amp;g=2023-04-01</meta:user-defined>
    <meta:user-defined meta:name="DC.source">3.4.3 Verordening Afvalstoffen gemeente Brummen]|[https://lokaleregelgeving.overheid.nl/CVDR71132/2</meta:user-defined>
    <meta:user-defined meta:name="DCTERMS.alternative">Aanwijzingsbesluit ondergrondse restafvalcontainers gemeente Brummen</meta:user-defined>
    <dc:language>nl</dc:language>
    <meta:user-defined meta:name="OVERHEIDop.locatietype/OVERHEIDop.gebiedsmarkering">Gemeente</meta:user-defined>
    <meta:user-defined meta:name="DC.title">AANWIJZINGINGSBESLUIT ‘ONDERGRONDSE RESTAFVALCONTAINERS’ GEMEENTE BRUMMEN</meta:user-defined>
    <meta:user-defined meta:name="DCTERMS.W3CDTF/DCTERMS.available">2023-06-29</meta:user-defined>
    <meta:user-defined meta:name="DCTERMS.W3CDTF/OVERHEIDop.jaargang">2023</meta:user-defined>
    <meta:user-defined meta:name="OVERHEIDop.publicationIssue">283690</meta:user-defined>
    <meta:user-defined meta:name="OVERHEIDop.betreftRegeling">CVDR698034_1</meta:user-defined>
    <meta:user-defined meta:name="xs:date/OVERHEIDop.startdatum">2023-06-30</meta:user-defined>
    <meta:user-defined meta:name="OVERHEIDop.GmbID/DC.identifier">gmb-2023-283690</meta:user-defined>
    <meta:user-defined meta:name="OVERHEIDop.versieInformatie"/>
  </office:meta>
</office:document-meta>
</file>