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3">
      <text:list-level-style-bullet text:bullet-char="•" text:level="1">
        <style:list-level-properties text:min-label-width="10mm"/>
      </text:list-level-style-bullet>
    </text:list-style>
    <text:list-style style:name="id1-3-2-2-1-2-3-11-3-1-3-1">
      <text:list-level-style-bullet text:bullet-char="•" text:level="1">
        <style:list-level-properties text:min-label-width="10mm"/>
      </text:list-level-style-bullet>
    </text:list-style>
    <text:list-style style:name="id1-3-2-2-1-2-3-11-3-1-3-2">
      <text:list-level-style-bullet text:bullet-char="•" text:level="1">
        <style:list-level-properties text:min-label-width="10mm"/>
      </text:list-level-style-bullet>
    </text:list-style>
    <text:list-style style:name="id1-3-2-2-1-2-3-11-3-1-3-3">
      <text:list-level-style-bullet text:bullet-char="•" text:level="1">
        <style:list-level-properties text:min-label-width="10mm"/>
      </text:list-level-style-bullet>
    </text:list-style>
    <text:list-style style:name="id1-3-2-2-1-2-3-11-3-1-3-4">
      <text:list-level-style-bullet text:bullet-char="•" text:level="1">
        <style:list-level-properties text:min-label-width="10mm"/>
      </text:list-level-style-bullet>
    </text:list-style>
    <text:list-style style:name="id1-3-2-2-1-2-3-11-3-1-3-5">
      <text:list-level-style-bullet text:bullet-char="•" text:level="1">
        <style:list-level-properties text:min-label-width="10mm"/>
      </text:list-level-style-bullet>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Peel en Maas</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let op Richtlijn (EU) 2019/1937 van het Europees Parlement en de Raad van 23 oktober 2019 inzake de bescherming van personen die inbreuken op het Unierecht melden (PbEU 2019, L 305) </text:p>
            <text:p text:style-name="al"/>
            <text:p text:style-name="al">en </text:p>
            <text:p text:style-name="al"/>
            <text:p text:style-name="al">artikel 5 lid 1 onder e van de Ambtenarenwet 2017 </text:p>
            <text:p text:style-name="al"/>
            <text:p text:style-name="al">gezien de verleende instemming van de ondernemingsraad d.d. 11 mei 2023</text:p>
            <text:p text:style-name="al"/>
            <text:p text:style-name="al">besluiten de volgende regeling vast te stellen:</text:p>
            <text:p text:style-name="al"/>
            <text:p text:style-name="al">
            <text:span text:style-name="nadrukvet">Regeling melden vermoeden misstand gemeente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toepassingsbereik</text:p>
            <text:list text:style-name="id1-3-2-2-1-2">
              <text:list-item text:style-override="id1-3-2-2-1-2">
                <text:number>1.</text:number>
                <text:p text:style-name="al">In deze regeling wordt verstaan onder:</text:p>
                <text:list text:style-name="id1-3-2-2-1-2-3">
                  <text:list-item text:style-override="id1-3-2-2-1-2-3-1">
                    <text:number>a.</text:number>
                    <text:p text:style-name="al">Afdeling advies van het Huis voor Klokkenluiders: de afdeling advies van het Huis voor klokkenluiders, bedoeld in artikel 3a, lid 2, van de Wet bescherming klokkenluiders;</text:p>
                  </text:list-item>
                  <text:list-item text:style-override="id1-3-2-2-1-2-3-2">
                    <text:number>b.</text:number>
                    <text:p text:style-name="al">Afdeling onderzoek van het Huis voor Klokkenluiders: de afdeling onderzoek van het Huis voor klokkenluiders, bedoeld in artikel 3a, lid 3, van de Wet bescherming klokkenluiders;</text:p>
                  </text:list-item>
                  <text:list-item text:style-override="id1-3-2-2-1-2-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2-3-4">
                    <text:number>d.</text:number>
                    <text:p text:style-name="al">Bevoegde autoriteit: een autoriteit die op grond van de wet is aangewezen voor het ontvangen en behandelen van meldingen van een vermoeden van een misstand;</text:p>
                  </text:list-item>
                  <text:list-item text:style-override="id1-3-2-2-1-2-3-5">
                    <text:number>e.</text:number>
                    <text:p text:style-name="al">Degene die een melder bijstaat: een natuurlijke persoon die een melder adviseert in het meldingsproces in een werkgerelateerde context en wiens advisering vertrouwelijk is;</text:p>
                  </text:list-item>
                  <text:list-item text:style-override="id1-3-2-2-1-2-3-6">
                    <text:number>f.</text:number>
                    <text:p text:style-name="al">Inbreuk op het Unierecht: een handeling of nalatigheid die:</text:p>
                    <text:list text:style-name="id1-3-2-2-1-2-3-6-3">
                      <text:list-item text:style-override="id1-3-2-2-1-2-3-6-3-1">
                        <text:number>i.</text:number>
                        <text:p text:style-name="al">onrechtmatig is en betrekking heeft op Uniehandelingen en beleidsterreinen die binnen het in artikel 2 van de Richtlijn bedoelde materiële toepassingsgebied vallen, of</text:p>
                      </text:list-item>
                      <text:list-item text:style-override="id1-3-2-2-1-2-3-6-3-2">
                        <text:number>ii.</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2-3-7">
                    <text:number>g.</text:number>
                    <text:p text:style-name="al">Integriteitsschending: een handeling van een medewerker die in strijd met de voorschriften van de organisatie handelt of op andere wijze de normen en waarden niet naleeft, zoals:</text:p>
                    <text:list text:style-name="id1-3-2-2-1-2-3-7-3">
                      <text:list-item text:style-override="id1-3-2-2-1-2-3-7-3-1">
                        <text:number>i.</text:number>
                        <text:p text:style-name="al">belangenverstrengeling; </text:p>
                      </text:list-item>
                      <text:list-item text:style-override="id1-3-2-2-1-2-3-7-3-2">
                        <text:number>i.</text:number>
                        <text:p text:style-name="al">manipulatie van of misbruik (de toegang tot) informatie; </text:p>
                      </text:list-item>
                      <text:list-item text:style-override="id1-3-2-2-1-2-3-7-3-3">
                        <text:number>iii.</text:number>
                        <text:p text:style-name="al">misbruik van bevoegdheden of positie; </text:p>
                      </text:list-item>
                      <text:list-item text:style-override="id1-3-2-2-1-2-3-7-3-4">
                        <text:number>iv.</text:number>
                        <text:p text:style-name="al">schending van wetgeving, regelgeving of beleidsregels; </text:p>
                      </text:list-item>
                      <text:list-item text:style-override="id1-3-2-2-1-2-3-7-3-5">
                        <text:number>v.</text:number>
                        <text:p text:style-name="al">onverenigbare functie/bindingen/activiteiten; </text:p>
                      </text:list-item>
                      <text:list-item text:style-override="id1-3-2-2-1-2-3-7-3-6">
                        <text:number>vi.</text:number>
                        <text:p text:style-name="al">stafbare feiten binnen werktijd; </text:p>
                      </text:list-item>
                      <text:list-item text:style-override="id1-3-2-2-1-2-3-7-3-7">
                        <text:number>vii.</text:number>
                        <text:p text:style-name="al">fraude of corruptie; </text:p>
                      </text:list-item>
                      <text:list-item text:style-override="id1-3-2-2-1-2-3-7-3-8">
                        <text:number>viii.</text:number>
                        <text:p text:style-name="al">strafbare feiten buiten werktijd; </text:p>
                      </text:list-item>
                      <text:list-item text:style-override="id1-3-2-2-1-2-3-7-3-9">
                        <text:number>ix.</text:number>
                        <text:p text:style-name="al">verspilling en misbruik van gemeentelijke middelen; </text:p>
                      </text:list-item>
                      <text:list-item text:style-override="id1-3-2-2-1-2-3-7-3-10">
                        <text:number>x.</text:number>
                        <text:p text:style-name="al">ongewenst gedrag, agressie, geweld, discriminatie, (seksuele) intimidatie, pesten, stalken.</text:p>
                      </text:list-item>
                    </text:list>
                  </text:list-item>
                  <text:list-item text:style-override="id1-3-2-2-1-2-3-8">
                    <text:number>h.</text:number>
                    <text:p text:style-name="al">Melder: een natuurlijke persoon die in de context van zijn werkgerelateerde activiteiten een vermoeden van een misstand meldt of openbaar maakt. Hieronder vallen in elk geval werknemers, ambtenaren, zelfstandigen (bijv. consultants, freelancers, aannemers, leveranciers), aandeelhouders en bestuurders, vrijwilligers en bezoldigde of onbezoldigde stagiairs, personeel van aannemers en leveranciers, ex-werknemers en andere personen van wie de werkrelatie is beëindigd, sollicitanten en andere personen van wie de werkrelatie nog moet aanvangen;</text:p>
                  </text:list-item>
                  <text:list-item text:style-override="id1-3-2-2-1-2-3-9">
                    <text:number>i.</text:number>
                    <text:p text:style-name="al">Melding: de mondelinge of schriftelijke melding van een vermoeden van een misstand;</text:p>
                  </text:list-item>
                  <text:list-item text:style-override="id1-3-2-2-1-2-3-10">
                    <text:number>j.</text:number>
                    <text:p text:style-name="al">Meldpunt: de organisatie en procedure bij een bevoegde autoriteit voor het ontvangen en in behandeling nemen van meldingen van informatie over een inbreuk;</text:p>
                  </text:list-item>
                  <text:list-item text:style-override="id1-3-2-2-1-2-3-11">
                    <text:number>k.</text:number>
                    <text:p text:style-name="al">Misstand: </text:p>
                    <text:list text:style-name="id1-3-2-2-1-2-3-11-3">
                      <text:list-item text:style-override="id1-3-2-2-1-2-3-11-3-1">
                        <text:number>i.</text:number>
                        <text:p text:style-name="al">een handeling of nalatigheid waarbij het maatschappelijk belang in het geding is bij:</text:p>
                        <text:list text:style-name="id1-3-2-2-1-2-3-11-3-1-3">
                          <text:list-item text:style-override="id1-3-2-2-1-2-3-11-3-1-3-1">
                            <text:number>•</text:number>
                            <text:p text:style-name="al">een schending van een wettelijk voorschrift;</text:p>
                          </text:list-item>
                          <text:list-item text:style-override="id1-3-2-2-1-2-3-11-3-1-3-2">
                            <text:number>•</text:number>
                            <text:p text:style-name="al">een gevaar voor de volksgezondheid;</text:p>
                          </text:list-item>
                          <text:list-item text:style-override="id1-3-2-2-1-2-3-11-3-1-3-3">
                            <text:number>•</text:number>
                            <text:p text:style-name="al">een gevaar voor de veiligheid van personen;</text:p>
                          </text:list-item>
                          <text:list-item text:style-override="id1-3-2-2-1-2-3-11-3-1-3-4">
                            <text:number>•</text:number>
                            <text:p text:style-name="al">een gevaar voor de aantasting van het milieu;</text:p>
                          </text:list-item>
                          <text:list-item text:style-override="id1-3-2-2-1-2-3-11-3-1-3-5">
                            <text:number>•</text:number>
                            <text:p text:style-name="al">een gevaar voor het goed functioneren van de organisatie als gevolg van een onbehoorlijke wijze van handelen of nalaten; of</text:p>
                          </text:list-item>
                        </text:list>
                      </text:list-item>
                      <text:list-item text:style-override="id1-3-2-2-1-2-3-11-3-2">
                        <text:number>ii.</text:number>
                        <text:p text:style-name="al">een (dreigende) inbreuk op het Unierecht of een poging tot het verhullen van een inbreuk op het Unierecht.</text:p>
                      </text:list-item>
                    </text:list>
                  </text:list-item>
                  <text:list-item text:style-override="id1-3-2-2-1-2-3-12">
                    <text:number>l.</text:number>
                    <text:p text:style-name="al">Onderzoekers: de persoon of personen aan wie de werkgever het onderzoek naar de misstand opdraagt;</text:p>
                  </text:list-item>
                  <text:list-item text:style-override="id1-3-2-2-1-2-3-13">
                    <text:number>m.</text:number>
                    <text:p text:style-name="al">Richtlijn: Richtlijn (EU) 2019/1937 van het Europees Parlement en de Raad van 23 oktober 2019 inzake de bescherming van personen die inbreuken op het Unierecht melden;</text:p>
                  </text:list-item>
                  <text:list-item text:style-override="id1-3-2-2-1-2-3-14">
                    <text:number>n.</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2-3-15">
                    <text:number>o.</text:number>
                    <text:p text:style-name="al">Vertrouwenspersoon: de functionaris die als zodanig benoemd is door de werkgever;</text:p>
                  </text:list-item>
                  <text:list-item text:style-override="id1-3-2-2-1-2-3-16">
                    <text:number>p.</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2-3-17">
                    <text:number>q.</text:number>
                    <text:p text:style-name="al">Werkgever: de gemeente Peel en Maas, specifiek het College van burgemeester en wethouders;</text:p>
                  </text:list-item>
                </text:list>
              </text:list-item>
              <text:list-item text:style-override="id1-3-2-2-1-3">
                <text:number>2.</text:number>
                <text:p text:style-name="al">Het proces melden vermoeden van een misstand, zoals beschreven in artikel 4 tot en met 7 en artikel 13 van deze regeling, is ook van toepassing op integriteitsschendingen zoals opgenomen in artikel 1 lid 1 onder g van deze regeling daar waar de Gedragscode integriteit voor de ambtenaren van Peel en Maas ontoereikend i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text:p>
                <text:list text:style-name="id1-3-2-2-3-4-3">
                  <text:list-item text:style-override="id1-3-2-2-3-4-3-1">
                    <text:number>a.</text:number>
                    <text:p text:style-name="al">iedere leidinggevende die binnen de organisatie hiërarchisch een hogere positie bekleedt;</text:p>
                  </text:list-item>
                  <text:list-item text:style-override="id1-3-2-2-3-4-3-2">
                    <text:number>b.</text:number>
                    <text:p text:style-name="al">de vertrouwenspersoon.</text:p>
                  </text:list-item>
                </text:list>
              </text:list-item>
              <text:list-item text:style-override="id1-3-2-2-3-5">
                <text:number>4.</text:number>
                <text:p text:style-name="al">Melders kunnen hun melding schriftelijk of mondeling doen, zowel telefonisch, via spraakbericht, per mail als in persoon.</text:p>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artikel 3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 </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ver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inzicht in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 </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toepassing van deze regeling leidt tot een onbillijke situatie voor de melder, dan kan de werkgever in een voor de medewerker gunstige zin van deze regeling afwijken. In gevallen waarin deze regeling niet of niet in redelijkheid voorziet, kan de werkgever een bijzondere regeling treffen.</text:p>
          </text:section>
          <text:section text:name="artikel_id1-3-2-2-14" text:style-name="artikel">
            <text:p text:style-name="artikel_kop_titel"><text:span text:style-name="artikel_kop_label">Artikel</text:span> <text:span text:style-name="artikel_kop_nr">14</text:span> Intrekking regeling en inwerkingtreding regeling</text:p>
            <text:list text:style-name="id1-3-2-2-14-2">
              <text:list-item text:style-override="id1-3-2-2-14-2">
                <text:number>1.</text:number>
                <text:p text:style-name="al">Deze regeling treedt in werking op de dag na die van de bekendmaking.</text:p>
              </text:list-item>
              <text:list-item text:style-override="id1-3-2-2-14-3">
                <text:number>2.</text:number>
                <text:p text:style-name="al">De Regeling melden vermoeden misstand van de gemeente Peel en Maas, vastgesteld op 11 november 2014, wordt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Peel en Maas in zijn vergadering van 19 juni 2023.</text:span></text:p>
          </text:section>
          <text:section text:name="ondertekening_id1-3-2-3-2">
            <text:p><text:span text:style-name="functie"/></text:p>
            <text:p><text:span text:style-name="functie">burgemeester en wethouders van Peel en Maas,</text:span></text:p>
          </text:section>
          <text:section text:name="ondertekening_id1-3-2-3-3">
            <text:p><text:span text:style-name="functie"/></text:p>
            <text:p><text:span text:style-name="functie">de gemeentesecretaris/ directeur, </text:span></text:p>
            <text:p><text:span text:style-name="functie">L.P.H. Breukers </text:span></text:p>
          </text:section>
          <text:section text:name="ondertekening_id1-3-2-3-4">
            <text:p><text:span text:style-name="functie"/></text:p>
            <text:p><text:span text:style-name="functie">de burgemeester </text:span></text:p>
            <text:p><text:span text:style-name="functie">W.J.G. Delissen - van Tongerl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6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5, eerste lid, van de Ambtenarenwet 2017]|[1.0:c:BWBR0001947&amp;artikel=5&amp;lid=1&amp;g=2022-08-01</meta:user-defined>
    <dc:language>nl</dc:language>
    <meta:user-defined meta:name="OVERHEIDop.locatietype/OVERHEIDop.gebiedsmarkering">Gemeente</meta:user-defined>
    <meta:user-defined meta:name="DC.title">Regeling melden vermoeden misstand gemeente Peel en Maas</meta:user-defined>
    <meta:user-defined meta:name="DCTERMS.W3CDTF/DCTERMS.available">2023-06-30</meta:user-defined>
    <meta:user-defined meta:name="DCTERMS.W3CDTF/OVERHEIDop.jaargang">2023</meta:user-defined>
    <meta:user-defined meta:name="OVERHEIDop.publicationIssue">283675</meta:user-defined>
    <meta:user-defined meta:name="OVERHEIDop.betreftRegeling">CVDR698032_1</meta:user-defined>
    <meta:user-defined meta:name="xs:date/OVERHEIDop.startdatum">2023-07-01</meta:user-defined>
    <meta:user-defined meta:name="OVERHEIDop.GmbID/DC.identifier">gmb-2023-283675</meta:user-defined>
    <meta:user-defined meta:name="OVERHEIDop.versieInformatie"/>
  </office:meta>
</office:document-meta>
</file>