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lassekijnstraat (nr. 2-8, 9-15, 34-40, 42- 48) , dr. Ingelseplein (nr. 1-7), Graafstroomstraat (nr. 12-22), Leeuwerikstraat (nr. 2-10) &amp; Plantsoen (nr. 1-7) te Bleskensgraaf, zaaknummer 1170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rojectmatig onderhouden van 35 woningen.</text:p>
            <text:p text:style-name="common-al">
            <text:span text:style-name="nadrukvet">Locatie: Blassekijnstraat (nr. 2-8, 9-15, 34-40, 42- 48) , dr. Ingelseplein (nr. 1-7), Graafstroomstraat (nr. 12-22), Leeuwrikstraat (nr. 2-10) &amp; Plantsoen (nr. 1-7) te Bleskensgraaf</text:span>
          </text:p>
            <text:p text:style-name="common-al">(Verzend)datum besluit: 13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67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7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7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075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Molenlanden, verleende omgevingsvergunning reguliere procedure Blassekijnstraat (nr. 2-8, 9-15, 34-40, 42- 48) , dr. Ingelseplein (nr. 1-7), Graafstroomstraat (nr. 12-22), Leeuwerikstraat (nr. 2-10) &amp; Plantsoen (nr. 1-7) te Bleskensgraaf, zaaknummer 1170751</meta:user-defined>
    <meta:user-defined meta:name="DCTERMS.W3CDTF/DCTERMS.available">2023-06-29</meta:user-defined>
    <meta:user-defined meta:name="DCTERMS.W3CDTF/OVERHEIDop.jaargang">2023</meta:user-defined>
    <meta:user-defined meta:name="OVERHEIDop.publicationIssue">283674</meta:user-defined>
    <meta:user-defined meta:name="OVERHEIDop.GmbID/DC.identifier">gmb-2023-283674</meta:user-defined>
    <meta:user-defined meta:name="OVERHEIDop.versieInformatie"/>
  </office:meta>
</office:document-meta>
</file>