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Plaatsingsbesluit Mosquito’s juni 2023</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1 juni 2023;</text:p>
            <text:p text:style-name="al"/>
            <text:p text:style-name="al">gelet op artikel 4:6a van de Algemene Plaatselijke Verordening Rotterdam</text:p>
            <text:p text:style-name="al">2012;</text:p>
            <text:p text:style-name="al"/>
            <text:p text:style-name="al">overwegende, dat het wenselijk is mosquito’s aan te brengen op de in dit besluit genoemde openbare plaatsen vanwege gebleken ernstige overlast door jong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6a, tweede lid, van de Algemene plaatselijke verordening Rotterdam 2012 worden, in het belang van de openbare orde en vanwege gebleken ernstige overlast door jongeren, op de volgende openbare plaatsen mosquito’s als bedoeld in artikel 4:6a, eerste lid, van de Algemene plaatselijke verordening Rotterdam 2012 aangebracht:</text:p>
            <text:p text:style-name="al"/>
            <text:list text:style-name="id1-3-2-2-1-4">
              <text:list-item text:style-override="id1-3-2-2-1-4-1">
                <text:number>a.</text:number>
                <text:p text:style-name="al">Nozemanplein, hoek C.P. Tielestraat, gebied Delfshaven;</text:p>
              </text:list-item>
              <text:list-item text:style-override="id1-3-2-2-1-4-2">
                <text:number>b.</text:number>
                <text:p text:style-name="al">Toussaintstraat, hoek Borgerstaat, pleintje, gebied Delfshaven;</text:p>
              </text:list-item>
              <text:list-item text:style-override="id1-3-2-2-1-4-3">
                <text:number>c.</text:number>
                <text:p text:style-name="al">Allard Piersonstraat, portiek bij nummer 28, gebied Delfshaven;</text:p>
              </text:list-item>
              <text:list-item text:style-override="id1-3-2-2-1-4-4">
                <text:number>d.</text:number>
                <text:p text:style-name="al">Piet Heynsplein, boven de trappen tegenover monument, gebied Delfshaven;</text:p>
              </text:list-item>
              <text:list-item text:style-override="id1-3-2-2-1-4-5">
                <text:number>e.</text:number>
                <text:p text:style-name="al">Willebrordusstraat, portiek bij nummer 53, gebied Noord;</text:p>
              </text:list-item>
              <text:list-item text:style-override="id1-3-2-2-1-4-6">
                <text:number>f.</text:number>
                <text:p text:style-name="al">Generaal van der Heijdenplein, speelveld, gebied Kralingen-Crooswijk;</text:p>
              </text:list-item>
              <text:list-item text:style-override="id1-3-2-2-1-4-7">
                <text:number>g.</text:number>
                <text:p text:style-name="al">Berkelplein, gebied Kralingen-Crooswijk;</text:p>
              </text:list-item>
              <text:list-item text:style-override="id1-3-2-2-1-4-8">
                <text:number>h.</text:number>
                <text:p text:style-name="al">Blauwe sportplein van de Stephanusschool, Asserweg, gebied Hillegersberg-Schiebroek;</text:p>
              </text:list-item>
              <text:list-item text:style-override="id1-3-2-2-1-4-9">
                <text:number>i.</text:number>
                <text:p text:style-name="al">Moltzerhof, in paal 3, gebied Hillegersberg-Schiebroek;</text:p>
              </text:list-item>
              <text:list-item text:style-override="id1-3-2-2-1-4-10">
                <text:number>j.</text:number>
                <text:p text:style-name="al">Parkeerhofje Asterstraat hoek Egelantierstraat, gebied Feijenoord;</text:p>
              </text:list-item>
              <text:list-item text:style-override="id1-3-2-2-1-4-11">
                <text:number>k.</text:number>
                <text:p text:style-name="al">Stellendamstraat, onderdoorgang bij portiek ter hoogte van nummer 78, gebied Charlois;</text:p>
              </text:list-item>
              <text:list-item text:style-override="id1-3-2-2-1-4-12">
                <text:number>l.</text:number>
                <text:p text:style-name="al">Dirkslandstraat, onderdoorgang bij portiek ter hoogte van nummer 79, gebied Charlois;</text:p>
              </text:list-item>
              <text:list-item text:style-override="id1-3-2-2-1-4-13">
                <text:number>m.</text:number>
                <text:p text:style-name="al">Johan Cruyffcourt, Laan van Nieuw Rozenburg, gebied Rozenburg.</text:p>
              </text:list-item>
            </text:list>
          </text:section>
          <text:section text:name="artikel_id1-3-2-2-2" text:style-name="artikel">
            <text:p text:style-name="artikel_kop_titel"><text:span text:style-name="artikel_kop_label">Artikel</text:span> <text:span text:style-name="artikel_kop_nr">2</text:span> </text:p>
            <text:p text:style-name="al">De volgende besluiten worden ingetrokken:</text:p>
            <text:list text:style-name="id1-3-2-2-2-3">
              <text:list-item text:style-override="id1-3-2-2-2-3-1">
                <text:number>a.</text:number>
                <text:p text:style-name="al">Plaatsingsbesluit Mosquito’s juli 2015 (gmb-2015-61236);</text:p>
              </text:list-item>
              <text:list-item text:style-override="id1-3-2-2-2-3-2">
                <text:number>b.</text:number>
                <text:p text:style-name="al">Plaatsingsbesluit Mosquito’s juli 2015 (Gemeenteblad 2015-99).</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agtekening van het Gemeenteblad waarin het wordt geplaatst en vervalt 6 maanden na het tijdstip van inwerkingtreding.</text:p>
          </text:section>
          <text:section text:name="artikel_id1-3-2-2-4" text:style-name="artikel">
            <text:p text:style-name="artikel_kop_titel"><text:span text:style-name="artikel_kop_label">Artikel</text:span> <text:span text:style-name="artikel_kop_nr">4</text:span> </text:p>
            <text:p text:style-name="al">Het besluit wordt aangehaald als: Plaatsingsbesluit Mosquito’s juni 2023.</text:p>
          </text:section>
        </text:section>
        <text:section text:name="regeling-sluiting_id1-3-2-3" text:style-name="regeling-sluiting">
          <text:section text:name="ondertekening_id1-3-2-3-1">
            <text:p><text:span text:style-name="functie">Aldus vastgesteld door de burgemeester op 22 juni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Bezwaarclausule</text:span>
        </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moet ten minste bevatten:</text:p>
          <text:list text:style-name="id1-3-2-4-8">
            <text:list-item text:style-override="id1-3-2-4-8-1">
              <text:number>-</text:number>
              <text:p text:style-name="al">naam en adres van de indiener </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text:p>
            </text:list-item>
          </text:list>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text:span text:style-name="nadrukondlijn">digid.nl</text:span>, respectievelijk eherkenning.nl. Het bezwaarschrift kan niet op een andere digitale wijze (bijvoorbeeld per e-mail) worden ingediend.</text:p>
          <text:p text:style-name="al"/>
          <text:p text:style-name="al">
          <text:span text:style-name="nadrukvet">Toelichting</text:span>
        </text:p>
          <text:p text:style-name="al"/>
          <text:p text:style-name="al">De ernstige overlast van jongeren op de in dit besluit genoemde locaties bestaat uit geluidsoverlast door gillen, schreeuwen en meegebrachte versterkte muziek, vervuiling van de omgeving met etensresten, glasscherven, verpakkingen, lachgaspatronen en -ballonnen, en resten van drugsgebruik.</text:p>
          <text:p text:style-name="al">Deze overlast is dermate groot dat omwonenden ernstig worden </text:p>
          <text:p text:style-name="al">gestoord in hun woongenot en soms niet kunnen slapen van de herrie. Niet zelden worden bewoners geïntimideerd, indien zij de jongeren aanspreken op deze overlast. </text:p>
          <text:p text:style-name="al"/>
          <text:p text:style-name="al">Handhaven door de politie op deze overtredingen van de Algemene plaatselijke verordening is niet goed mogelijk. Zodra de politie nadert, stuiven de jongeren weg, heeft niemand iets gedaan en is het voor de politie onmogelijk om de geconstateerde overlast te koppelen aan specifieke overlastgevers.</text:p>
          <text:p text:style-name="al"/>
          <text:p text:style-name="al">Deze mosquito’s kunnen alleen tussen 22:00 uur en 05:00 uur worden geactiveerd.</text:p>
          <text:p text:style-name="al">Activatie gebeurt bij voorkeur door bewoners of handhavers bij geconstateerde overlast. Na het bellen van een telefoonnummer wordt de mosquito dan voor 15 minuten geactiveerd. Op deze manier wordt de tijd dat de mosquito aan staat geminimaliseer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6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meta:user-defined>
    <meta:user-defined meta:name="OVERHEIDop.referentienummer">2023, nummer 97</meta:user-defined>
    <meta:user-defined meta:name="DCTERMS.alternative">Plaatsingsbesluit Mosquito’s juni 2023</meta:user-defined>
    <dc:language>nl</dc:language>
    <meta:user-defined meta:name="OVERHEIDop.locatietype/OVERHEIDop.gebiedsmarkering">Gemeente</meta:user-defined>
    <meta:user-defined meta:name="DC.title">Plaatsingsbesluit Mosquito’s juni 2023</meta:user-defined>
    <meta:user-defined meta:name="DCTERMS.W3CDTF/DCTERMS.available">2023-06-29</meta:user-defined>
    <meta:user-defined meta:name="DCTERMS.W3CDTF/OVERHEIDop.jaargang">2023</meta:user-defined>
    <meta:user-defined meta:name="OVERHEIDop.publicationIssue">283671</meta:user-defined>
    <meta:user-defined meta:name="OVERHEIDop.betreftRegeling">CVDR698031_1</meta:user-defined>
    <meta:user-defined meta:name="OVERHEIDop.GmbID/DC.identifier">gmb-2023-283671</meta:user-defined>
    <meta:user-defined meta:name="xs:date/OVERHEIDop.startdatum">2023-06-30</meta:user-defined>
    <meta:user-defined meta:name="OVERHEIDop.versieInformatie"/>
  </office:meta>
</office:document-meta>
</file>