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door kunststofkozijnen, Benschopperstraat 18, 3401D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aanvraag omgevingsvergunning ontvangen voor het vervangen van kozijnen door kunststofkozijnen op het adres Benschopperstraat 18, 3401DH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3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36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vervangen van kozijnen door kunststofkozijnen, Benschopperstraat 18, 3401DH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68</meta:user-defined>
    <meta:user-defined meta:name="OVERHEIDop.GmbID/DC.identifier">gmb-2023-283668</meta:user-defined>
    <meta:user-defined meta:name="OVERHEIDop.versieInformatie"/>
  </office:meta>
</office:document-meta>
</file>