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49 vanaf de datum van het besluit tot 1 mei 2028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49 aan de Zuidvliet, vanaf de datum van het besluit tot 1 mei 2028 (datum van het besluit 20 juni 2023), 3141 SX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66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49 vanaf de datum van het besluit tot 1 mei 2028 aan Zuidvliet te Maasslui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66</meta:user-defined>
    <meta:user-defined meta:name="OVERHEIDop.GmbID/DC.identifier">gmb-2023-283666</meta:user-defined>
    <meta:user-defined meta:name="OVERHEIDop.versieInformatie"/>
  </office:meta>
</office:document-meta>
</file>