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nsbergenstraat 30, 5402 EG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2 heeft de gemeente bovenstaande sloopmelding ontvangen.</text:p>
            <text:p text:style-name="common-al">De melding betreft locatie Heinsbergenstraat 30, 5402 EG  Uden, en is geregistreerd onder zaaknummer <text:span text:style-name="nadrukvet">75086-2022</text:span> en betreft het "slopen van een woonhuis met asbesthoudende materialen".</text:p>
            <text:p text:style-name="common-al">De melding is geaccepteerd op 19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6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0862022</meta:user-defined>
    <meta:user-defined meta:name="DCTERMS.abstract">slopen van een woonhuis met asbesthoudende materialen</meta:user-defined>
    <dc:language>nl</dc:language>
    <meta:user-defined meta:name="OVERHEIDop.locatietype/OVERHEIDop.gebiedsmarkering">Punt</meta:user-defined>
    <meta:user-defined meta:name="DC.title">Acceptatie Sloopmelding, Heinsbergenstraat 30, 5402 EG  Uden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66</meta:user-defined>
    <meta:user-defined meta:name="OVERHEIDop.GmbID/DC.identifier">gmb-2023-28366</meta:user-defined>
    <meta:user-defined meta:name="OVERHEIDop.versieInformatie"/>
  </office:meta>
</office:document-meta>
</file>