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aulsstraat 1, Ell (Hunsel perceel F 1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woning op locatie Paulsstraat 1, Ell (Hunsel perceel F 1997).</text:p>
            <text:p text:style-name="common-al">De omgevingsvergunning is geregistreerd onder zaaknummer Z2023-00000203. Het besluit is op 27 jun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9 augustus 2023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365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5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Paulsstraat 1, Ell (Hunsel perceel F 1997)</meta:user-defined>
    <dc:language>nl</dc:language>
    <meta:user-defined meta:name="OVERHEIDop.locatietype/OVERHEIDop.gebiedsmarkering">Punt</meta:user-defined>
    <meta:user-defined meta:name="DC.title">Kennisgeving besluit op omgevingsvergunning, Paulsstraat 1, Ell (Hunsel perceel F 1997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58</meta:user-defined>
    <meta:user-defined meta:name="OVERHEIDop.GmbID/DC.identifier">gmb-2023-283658</meta:user-defined>
    <meta:user-defined meta:name="OVERHEIDop.versieInformatie"/>
  </office:meta>
</office:document-meta>
</file>