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ruckrun in Salland op 20 mei</text:span>
          </text:p>
            <text:p text:style-name="common-al">Locatie: startlocatie Kemphaan 25 , Raalte </text:p>
            <text:p text:style-name="common-al">Besluit: evenementenvergunning (art. 2.25 APV),</text:p>
            <text:p text:style-name="common-al">Zaaknummer: 99093-2022</text:p>
            <text:p text:style-name="common-al">Datum verzending: 18 januari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36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splichtige evenementen op grond van artikel 2.25 van de APV (Algemene Plaatselijke Verordening);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365</meta:user-defined>
    <meta:user-defined meta:name="OVERHEIDop.GmbID/DC.identifier">gmb-2023-28365</meta:user-defined>
    <meta:user-defined meta:name="OVERHEIDop.versieInformatie"/>
  </office:meta>
</office:document-meta>
</file>