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indervakantieweek Oewakadoe van 21 t/m 24 augustus aan Burg. Van Woenseldreef 29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6-2023 een vergunning APV-Bijzondere wet verleend. De gemeente geeft hiermee toestemming voor het organiseren van kindervakantieweek Oewakadoe van 21 t/m 24 augustus aan Burg. Van Woenseldreef 29 5527JN Hapert. Het kenmerk van de gemeente voor deze zaak is ZBLA2023-0001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364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4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4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198</meta:user-defined>
    <meta:user-defined meta:name="DCTERMS.abstract">organiseren van kindervakantieweek Oewakadoe van 21 t/m 24 augustus</meta:user-defined>
    <dc:language>nl</dc:language>
    <meta:user-defined meta:name="OVERHEIDop.locatietype/OVERHEIDop.gebiedsmarkering">Punt</meta:user-defined>
    <meta:user-defined meta:name="DC.title">Vergunning voor het organiseren van kindervakantieweek Oewakadoe van 21 t/m 24 augustus aan Burg. Van Woenseldreef 29 5527JN Hapert</meta:user-defined>
    <meta:user-defined meta:name="DCTERMS.W3CDTF/DCTERMS.available">2023-06-29</meta:user-defined>
    <meta:user-defined meta:name="DCTERMS.W3CDTF/OVERHEIDop.jaargang">2023</meta:user-defined>
    <meta:user-defined meta:name="OVERHEIDop.publicationIssue">283644</meta:user-defined>
    <meta:user-defined meta:name="OVERHEIDop.GmbID/DC.identifier">gmb-2023-283644</meta:user-defined>
    <meta:user-defined meta:name="OVERHEIDop.versieInformatie"/>
  </office:meta>
</office:document-meta>
</file>