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het hoofdgebouw, Lippizanerstraat 19 te Utrecht,  HZ_WABO-23-16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ppizanerstraat 19 te Utrecht</text:p>
            <text:p text:style-name="common-al">HZ_WABO-23-16160</text:p>
            <text:p text:style-name="common-al">Toelichting: het bouwen van een dakterras op het hoofdgebouw</text:p>
            <text:p text:style-name="common-al">Datum besluit: 23 juni 2023</text:p>
            <text:p text:style-name="common-al">Startdatum bezwaartermijn: 27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64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4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het hoofdgebouw, Lippizanerstraat 19 te Utrecht,  HZ_WABO-23-16160</meta:user-defined>
    <meta:user-defined meta:name="DCTERMS.W3CDTF/DCTERMS.available">2023-06-29</meta:user-defined>
    <meta:user-defined meta:name="DCTERMS.W3CDTF/OVERHEIDop.jaargang">2023</meta:user-defined>
    <meta:user-defined meta:name="OVERHEIDop.externeBijlage">Aanvraagdocument  publiceerbaar-A|exb-2023-31645</meta:user-defined>
    <meta:user-defined meta:name="OVERHEIDop.externeBijlage">Besluit omgevingsvergunning publiceerbaar|exb-2023-31646</meta:user-defined>
    <meta:user-defined meta:name="OVERHEIDop.publicationIssue">283640</meta:user-defined>
    <meta:user-defined meta:name="OVERHEIDop.GmbID/DC.identifier">gmb-2023-283640</meta:user-defined>
    <meta:user-defined meta:name="OVERHEIDop.versieInformatie"/>
  </office:meta>
</office:document-meta>
</file>