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in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buiten behandeling stelling omgevingsvergunning (reguliere procedure) </text:span>
          </text:p>
            <text:p text:style-name="common-al">Dorpstraat 42B, 3411 AG Lopik , Z.009435</text:p>
            <text:p text:style-name="common-al">
            
          </text:p>
            <text:p text:style-name="last-al">Burgemeester en wethouders van gemeente Lopik maken bekend dat zij de omgevingsvergunning voor het realiseren van een tijdelijke woonunit buiten behandeling hebben gesteld. Dit besluit is verzonden op 11-01-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836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09435</meta:user-defined>
    <dc:language>nl</dc:language>
    <meta:user-defined meta:name="OVERHEIDop.locatietype/OVERHEIDop.gebiedsmarkering">Punt</meta:user-defined>
    <meta:user-defined meta:name="DC.title">Buiten behandeling stelling omgevingsvergunning (reguliere procedure)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364</meta:user-defined>
    <meta:user-defined meta:name="OVERHEIDop.GmbID/DC.identifier">gmb-2023-28364</meta:user-defined>
    <meta:user-defined meta:name="OVERHEIDop.versieInformatie"/>
  </office:meta>
</office:document-meta>
</file>