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Noordeinde 40 2311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43</text:p>
            <text:p text:style-name="common-al">Ingekomen: 26-06-2023 00:00</text:p>
            <text:p text:style-name="common-al">Locatie: Noordeinde 40 2311C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43" xlink:type="simple">publicatiesomgevingsvergunningen@leiden.nl</text:a> de volgende gegevens:</text:p>
            <text:p text:style-name="common-al">-het kenmerk van de aanvraag: Z/23/35445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6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54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Noordeinde 40 2311CE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83_7895321_16877882...|exb-2023-31643</meta:user-defined>
    <meta:user-defined meta:name="OVERHEIDop.publicationIssue">283630</meta:user-defined>
    <meta:user-defined meta:name="OVERHEIDop.GmbID/DC.identifier">gmb-2023-283630</meta:user-defined>
    <meta:user-defined meta:name="OVERHEIDop.versieInformatie"/>
  </office:meta>
</office:document-meta>
</file>