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esluit van het college van burgemeester en wethouders van de gemeente Nissewaard, houdende nadere regels bij de Verordeningen voor maatschappelijke ondersteuning in beschermde woonvormen en voor maatschappelijke opvang en vrouwenopvang op de Zuid-Hollandse Eilanden (Nadere regels beschermd wonen en opvang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1.1, tweede lid, van de Verordening maatschappelijke ondersteuning in beschermde woonvormen Zuid-Hollandse Eilanden 2022, op de artikelen 1.3 en 7.2 van de Verordening maatschappelijke opvang en vrouwenopvang Zuid-Hollandse Eilanden 2023 en op artikel 10:3 van de Algemene wet bestuursrecht;</text:p>
            <text:p text:style-name="al"/>
            <text:p text:style-name="al">besluit de volgende nadere regels vast te stellen:</text:p>
            <text:p text:style-name="al"/>
            <text:p text:style-name="al">Nadere regels beschermd wonen en opvang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e organisaties een maatwerkvoorziening opvang bieden</text:p>
            <text:p text:style-name="al">De organisaties die een maatwerkvoorziening als bedoeld in artikel 1.3 van de Verordening maatschappelijke opvang en vrouwenopvang Zuid-Hollandse Eilanden 2023 aanbieden, zijn:</text:p>
            <text:list text:style-name="id1-3-2-2-1-3">
              <text:list-item text:style-override="id1-3-2-2-1-3-1">
                <text:number>a.</text:number>
                <text:p text:style-name="al">voor volwassenenopvang: het Leger des Heils, zorglocatie Herstart, Hoeklaan 82, 3201 JE Spijkenisse, met mogelijkheid tot aanmelding via telefoonnummer 088 06 55 111 of via e-mailadres <text:span text:style-name="nadrukondlijn">btm.rzw@legerdesheils.nl</text:span>;</text:p>
              </text:list-item>
              <text:list-item text:style-override="id1-3-2-2-1-3-2">
                <text:number>b.</text:number>
                <text:p text:style-name="al">voor jongerenopvang: Enver, het Centrum Jongvolwassenen, zorglocatie Zwanenhoek 125, 3201 HT Spijkenisse, met mogelijkheid tot aanmelding via telefoonnummer 06 245 05 964 of via het inloopspreekuur van dinsdag tot en met vrijdag van 9.30 uur tot 13.00 uur, op genoemd adres;</text:p>
              </text:list-item>
              <text:list-item text:style-override="id1-3-2-2-1-3-3">
                <text:number>c.</text:number>
                <text:p text:style-name="al">voor gezinsopvang: het Leger des Heils, zorglocatie Opstap, Breeweg 11, 3201 VB Spijkenisse, met mogelijkheid tot aanmelding via telefoonnummer 088 06 55 111 of via e-mailadres <text:span text:style-name="nadrukondlijn">btm.rzw@legerdesheils.nl</text:span>;</text:p>
              </text:list-item>
              <text:list-item text:style-override="id1-3-2-2-1-3-4">
                <text:number>d.</text:number>
                <text:p text:style-name="al">voor vrouwenopvang: Enver, met mogelijkheid tot aanmelding via telefoonnummer 0181 625 652 of 0800 625 555 of via e-mailadres <text:span text:style-name="nadrukondlijn">vrouwenopvang@enver.nl</text:span>.</text:p>
              </text:list-item>
            </text:list>
          </text:section>
          <text:section text:name="artikel_id1-3-2-2-2" text:style-name="artikel">
            <text:p text:style-name="artikel_kop_titel"><text:span text:style-name="artikel_kop_label">Artikel</text:span> <text:span text:style-name="artikel_kop_nr">2</text:span> Mandaatverlening aan opvangorganisaties</text:p>
            <text:p text:style-name="al">Er wordt mandaat verleend voor de uitoefening van de in de Verordening maatschappelijke opvang en vrouwenopvang Zuid-Hollandse Eilanden 2023 bedoelde bevoegdheden en voor de daarbij behorende bevoegdheden als bedoeld in de Algemene wet bestuursrecht:</text:p>
            <text:list text:style-name="id1-3-2-2-2-3">
              <text:list-item text:style-override="id1-3-2-2-2-3-1">
                <text:number>a.</text:number>
                <text:p text:style-name="al">aan de functionaris die verantwoordelijk is voor de volwassenenopvang, bedoeld in artikel 1, onder a, die in dienst is bij het Leger des Heils, voor de behandeling van een melding van een cliënt die in aanmerking wil komen voor deze maatwerkvoorziening in natura, zoals bedoeld in artikel 2.1 van de Verordening;</text:p>
              </text:list-item>
              <text:list-item text:style-override="id1-3-2-2-2-3-2">
                <text:number>b.</text:number>
                <text:p text:style-name="al">aan de teamleider Jongerenopvang, die verantwoordelijk is voor de jongerenopvang, bedoeld in artikel 1, onder b, die in dienst is bij Enver, voor de behandeling van een melding, voor het dossieronderzoek en het vraagverhelderingsgesprek bij een cliënt die in aanmerking wil komen voor deze maatwerkvoorziening in natura, zoals bedoeld in artikel 2.1 en in artikel 2.2, veertiende lid, van de Verordening;</text:p>
              </text:list-item>
              <text:list-item text:style-override="id1-3-2-2-2-3-3">
                <text:number>c.</text:number>
                <text:p text:style-name="al">aan de functionaris die verantwoordelijk is voor de gezinsopvang, bedoeld in artikel 1, onder c, die in dienst is bij het Leger des Heils, voor de behandeling van een melding, voor het dossieronderzoek en het vraagverhelderingsgesprek bij een cliënt die in aanmerking wil komen voor deze maatwerkvoorziening in natura, zoals bedoeld in artikel 2.1 en in artikel 2.2, veertiende lid, van de Verordening;</text:p>
              </text:list-item>
              <text:list-item text:style-override="id1-3-2-2-2-3-4">
                <text:number>d.</text:number>
                <text:p text:style-name="al">aan de teamleider Vrouwenopvang, die verantwoordelijk is voor de vrouwenopvang, bedoeld in artikel 1, onder d, en die in dienst is bij Enver, kantooradres: Jan Campertlaan 2A, 3201 AX Spijkenisse, voor de behandeling van een melding en een aanvraag, het beslissen op de aanvraag en het innen van een eigen bijdrage bij een cliënt die in aanmerking wil komen voor deze maatwerkvoorziening in natura of aan wie deze is verstrekt, zoals bedoeld in de hoofdstukken 2, 3 en 4 van de Verordening.</text:p>
              </text:list-item>
            </text:list>
          </text:section>
          <text:section text:name="artikel_id1-3-2-2-3" text:style-name="artikel">
            <text:p text:style-name="artikel_kop_titel"><text:span text:style-name="artikel_kop_label">Artikel</text:span> <text:span text:style-name="artikel_kop_nr">3</text:span> Tarieven Pgb formele zorg</text:p>
            <text:list text:style-name="id1-3-2-2-3-2">
              <text:list-item text:style-override="id1-3-2-2-3-2">
                <text:number>1.</text:number>
                <text:p text:style-name="al">Het persoonsgebonden budget (pgb) voor formele zorg in het kader van beschermde woonvormen, maatschappelijke opvang en vrouwenopvang wordt bepaald op basis van de tarieven die gelden voor de inkoop of subsidiëring van de voorziening in natura. De tarieven voor 2023 staan in bijlage 1 bij deze nadere regels.</text:p>
              </text:list-item>
              <text:list-item text:style-override="id1-3-2-2-3-3">
                <text:number>2.</text:number>
                <text:p text:style-name="al">Wanneer de door de cliënt gecontracteerde zorgverlener een lager tarief rekent dan het tarief voor zorg in natura, dan vergoedt de gemeente het lagere tarief.</text:p>
              </text:list-item>
            </text:list>
          </text:section>
          <text:section text:name="artikel_id1-3-2-2-4" text:style-name="artikel">
            <text:p text:style-name="artikel_kop_titel"><text:span text:style-name="artikel_kop_label">Artikel</text:span> <text:span text:style-name="artikel_kop_nr">4</text:span> Tarieven Pgb informele zorg</text:p>
            <text:list text:style-name="id1-3-2-2-4-2">
              <text:list-item text:style-override="id1-3-2-2-4-2">
                <text:number>1.</text:number>
                <text:p text:style-name="al">Voor alle cliënten met een toekenning voor een pgb informele zorg geldt hetzelfde tarief voor alle diensten.</text:p>
              </text:list-item>
              <text:list-item text:style-override="id1-3-2-2-4-3">
                <text:number>2.</text:number>
                <text:p text:style-name="al">De hoogte van het uurtarief pgb voor informele zorg is gelijk aan het minimumuurloon inclusief vakantiebijslag en vakantie-uren zoals bedoeld in de Wet minimumloon voor een persoon van 21 jaar of ouder bij een werkweek van 36 uur. Voor 2023 bedraagt dit € 14,51 per uur. </text:p>
              </text:list-item>
              <text:list-item text:style-override="id1-3-2-2-4-4">
                <text:number>3.</text:number>
                <text:p text:style-name="al">In afwijking van het bepaalde in het eerste en tweede lid, gelden voor alle cliënten met een toekenning voor een pgb informele zorg in het kader van beschermde woonvormen de tarieven overeenkomstig de bij deze nadere regels behorende bijlage.</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bijzondere gevallen kan ten gunste van de belanghebbende worden afgeweken van deze nadere regels indien de toepassing hiervan leidt tot onbillijkheden van overwegende aard.</text:p>
          </text:section>
          <text:section text:name="artikel_id1-3-2-2-6" text:style-name="artikel">
            <text:p text:style-name="artikel_kop_titel"><text:span text:style-name="artikel_kop_label">Artikel</text:span> <text:span text:style-name="artikel_kop_nr">6</text:span> Intrekking oude regeling </text:p>
            <text:p text:style-name="al">Het Financieel Besluit Maatschappelijke Ondersteuning en jeugdhulp wordt ingetrokken. </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met ingang van 1 juli 2023. </text:p>
          </text:section>
          <text:section text:name="artikel_id1-3-2-2-8" text:style-name="artikel">
            <text:p text:style-name="artikel_kop_titel"><text:span text:style-name="artikel_kop_label">Artikel</text:span> <text:span text:style-name="artikel_kop_nr">8</text:span> Citeertitel</text:p>
            <text:p text:style-name="al">Deze nadere regels worde aangehaald als: Nadere regels beschermd wonen en opvang Nissewaard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juni 2023.</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 <text:span text:style-name="nr"/> Bijlage, bedoeld in de artikelen 3 en 4</text:p>
          <text:p text:style-name="al"/>
          <text:p text:style-name="al">
          <text:span text:style-name="nadrukvet">Tarieven pgb informele hulp beschermd won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cur">Ondersteuningsvorm</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per dagdeel</text:p>
                </table:table-cell>
              </table:table-row>
            </table:table>
            <text:p text:style-name="table_bottom"/>
          </text:section>
          <text:p text:style-name="al"/>
          <text:p text:style-name="al">
          <text:span text:style-name="nadrukvet">Tarieven pgb formele hulp beschermd wonen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text:span text:style-name="nadrukvet">Tarief 2023 </text:span>
                  </text:p>
                </table:table-cell>
              </table:table-row>
              <table:table-row table:style-name="row">
                <table:table-cell table:style-name="cell_frame_all" table:number-rows-spanned="1" table:number-columns-spanned="1">
                  <text:p text:style-name="table_al">Intensiteit 1</text:p>
                </table:table-cell>
                <table:table-cell table:style-name="cell_frame_all" table:number-rows-spanned="1" table:number-columns-spanned="1">
                  <text:p text:style-name="table_al">€ 53.665,- per jaar</text:p>
                </table:table-cell>
              </table:table-row>
              <table:table-row table:style-name="row">
                <table:table-cell table:style-name="cell_frame_all" table:number-rows-spanned="1" table:number-columns-spanned="1">
                  <text:p text:style-name="table_al">Intensiteit 2</text:p>
                </table:table-cell>
                <table:table-cell table:style-name="cell_frame_all" table:number-rows-spanned="1" table:number-columns-spanned="1">
                  <text:p text:style-name="table_al">€ 63.248,- per jaar</text:p>
                </table:table-cell>
              </table:table-row>
              <table:table-row table:style-name="row">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68.218,- per jaar</text:p>
                </table:table-cell>
              </table:table-row>
              <table:table-row table:style-name="row">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83.564,- per jaar</text:p>
                </table:table-cell>
              </table:table-row>
              <table:table-row table:style-name="row">
                <table:table-cell table:style-name="cell_frame_all" table:number-rows-spanned="1" table:number-columns-spanned="1">
                  <text:p text:style-name="table_al">
                    <text:span text:style-name="nadrukvet">Geclusterd w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clusterd wonen Plus</text:p>
                </table:table-cell>
                <table:table-cell table:style-name="cell_frame_all" table:number-rows-spanned="1" table:number-columns-spanned="1">
                  <text:p text:style-name="table_al">€ 41.086,- per jaar</text:p>
                </table:table-cell>
              </table:table-row>
              <table:table-row table:style-name="row">
                <table:table-cell table:style-name="cell_frame_all" table:number-rows-spanned="1" table:number-columns-spanned="1">
                  <text:p text:style-name="table_al">Geclusterd wonen </text:p>
                </table:table-cell>
                <table:table-cell table:style-name="cell_frame_all" table:number-rows-spanned="1" table:number-columns-spanned="1">
                  <text:p text:style-name="table_al">€ 31.093,- per jaar</text:p>
                </table:table-cell>
              </table:table-row>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0,38 per aanwezig dagdeel </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 48,70 per aanwezig dagdeel</text:p>
                </table:table-cell>
              </table:table-row>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a/Vervoer voor cliënten die dagbesteding ontvangen bij dezelfde aanbieder als waar ze verblijven: € 8,10 per aanwezigheidsdag.</text:p>
                  <text:p text:style-name="table_al"/>
                  <text:p text:style-name="table_al">b/Vervoer voor cliënten die dagbesteding ontvangen bij een andere aanbieder dan waar ze verblijven: € 12,76 per aanwezigheidsdag.</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18,40 per aanwezigheidsdag.</text:p>
                </table:table-cell>
              </table:table-row>
              <table:table-row table:style-name="row">
                <table:table-cell table:style-name="cell_frame_all" table:number-rows-spanned="1" table:number-columns-spanned="1">
                  <text:p text:style-name="table_al">Gezinstoeslag</text:p>
                </table:table-cell>
                <table:table-cell table:style-name="cell_frame_all" table:number-rows-spanned="1" table:number-columns-spanned="1">
                  <text:p text:style-name="table_al">€ 3.076,- per jaar</text:p>
                </table:table-cell>
              </table:table-row>
            </table:table>
            <text:p text:style-name="table_bottom"/>
          </text:section>
          <text:p text:style-name="al"/>
          <text:p text:style-name="al">
          <text:span text:style-name="nadrukvet">Tarieven Maatschappelijke opvang</text:span>
        </text:p>
          <text:p text:style-name="al">Een plaats in de volwassenenopvang: 44.000,- per jaar of 3.667,- per maand.</text:p>
          <text:p text:style-name="al">Een plaats in de jongerenopvang: 38.109,- per jaar of 3.667,- per maand.</text:p>
          <text:p text:style-name="al">Een plaats houdt in opvang van 1 volwassen cliënt. </text:p>
          <text:p text:style-name="al"/>
          <text:p text:style-name="al">Een plaats in de gezinsopvang: 64.000,- per jaar of 5.333,- per maand.</text:p>
          <text:p text:style-name="al">Een plaats houdt in opvang van 1 volwassen cliënt plus eventuele kinderen. </text:p>
          <text:p text:style-name="al"/>
          <text:p text:style-name="al">
          <text:span text:style-name="nadrukvet">Tarieven Vrouwenopvang</text:span>
        </text:p>
          <text:p text:style-name="al">Een plaats in de vrouwenopvang: 44.704,- per jaar of 3.725,- per maand.</text:p>
          <text:p text:style-name="al">Een plaats in de crisisvrouwenopvang: 46.048,- per jaar of 3.837,- per maand.</text:p>
          <text:p text:style-name="al">Een plaats houdt in opvang van 1 volwassen client plus eventuele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362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2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2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Verordening maatschappelijke ondersteuning in beschermde woonvormen Zuid-Hollandse Eilanden 2022]|[https://lokaleregelgeving.overheid.nl/CVDR674026/1</meta:user-defined>
    <meta:user-defined meta:name="DC.source">artikel 10:3 van de Algemene wet bestuursrecht]|[1.0:c:BWBR0005537&amp;artikel=10%3A3&amp;g=2023-06-01</meta:user-defined>
    <meta:user-defined meta:name="OVERHEIDop.referentienummer">23.B.00176 </meta:user-defined>
    <meta:user-defined meta:name="DCTERMS.alternative">Nadere regels beschermd wonen en opvang Nissewaard 2023</meta:user-defined>
    <dc:language>nl</dc:language>
    <meta:user-defined meta:name="OVERHEIDop.locatietype/OVERHEIDop.gebiedsmarkering">Gemeente</meta:user-defined>
    <meta:user-defined meta:name="DC.title">Besluit van het college van burgemeester en wethouders van de gemeente Nissewaard, houdende nadere regels bij de Verordeningen voor maatschappelijke ondersteuning in beschermde woonvormen en voor maatschappelijke opvang en vrouwenopvang op de Zuid-Hollandse Eilanden (Nadere regels beschermd wonen en opvang Nissewaard 2023)</meta:user-defined>
    <meta:user-defined meta:name="DCTERMS.W3CDTF/DCTERMS.available">2023-06-30</meta:user-defined>
    <meta:user-defined meta:name="DCTERMS.W3CDTF/OVERHEIDop.jaargang">2023</meta:user-defined>
    <meta:user-defined meta:name="OVERHEIDop.publicationIssue">283628</meta:user-defined>
    <meta:user-defined meta:name="OVERHEIDop.betreftRegeling">CVDR698029_1</meta:user-defined>
    <meta:user-defined meta:name="xs:date/OVERHEIDop.startdatum">2023-07-01</meta:user-defined>
    <meta:user-defined meta:name="OVERHEIDop.GmbID/DC.identifier">gmb-2023-283628</meta:user-defined>
    <meta:user-defined meta:name="OVERHEIDop.versieInformatie"/>
  </office:meta>
</office:document-meta>
</file>