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ligplaats nummer 4 vanaf de datum van het besluit tot 1 mei 2028 aan Noordvlie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6 juni 2023</text:p>
            <text:p text:style-name="common-al">
            <text:span text:style-name="nadrukvet">Verleende vergunningen:</text:span>
          </text:p>
            <text:p text:style-name="common-al">Ligplaatsen</text:p>
            <text:list text:style-name="id1-3-2-1-1-4">
              <text:list-item text:style-override="id1-3-2-1-1-4-1">
                <text:number>•</text:number>
                <text:p text:style-name="al">Vergunning voor het innemen van ligplaats nummer 4 aan de Noordvliet, vanaf de datum van het besluit tot 1 mei 2028 (datum van het besluit 20 juni 2023), 3142 CJ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3627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62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62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ligplaats nummer 4 vanaf de datum van het besluit tot 1 mei 2028 aan Noordvliet te Maassluis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627</meta:user-defined>
    <meta:user-defined meta:name="OVERHEIDop.GmbID/DC.identifier">gmb-2023-283627</meta:user-defined>
    <meta:user-defined meta:name="OVERHEIDop.versieInformatie"/>
  </office:meta>
</office:document-meta>
</file>