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verkapping plaatsen Ossenbergerhout 1, 3845H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met zaaknummer 2023-001335 voor overkapping op locatie Ossenbergerhout 1, 3845H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362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ssenbergerhout 1, 3845HT Harderwijk</meta:user-defined>
    <dc:language>nl</dc:language>
    <meta:user-defined meta:name="OVERHEIDop.locatietype/OVERHEIDop.gebiedsmarkering">Punt</meta:user-defined>
    <meta:user-defined meta:name="DC.title">Verlening omgevingsvergunning, overkapping plaatsen Ossenbergerhout 1, 3845HT Hard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25</meta:user-defined>
    <meta:user-defined meta:name="OVERHEIDop.GmbID/DC.identifier">gmb-2023-283625</meta:user-defined>
    <meta:user-defined meta:name="OVERHEIDop.versieInformatie"/>
  </office:meta>
</office:document-meta>
</file>