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auwe Arendstraat 12, 1561 HH Krommenie - het bouw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835 - het bouwen van dakkapellen aan de voor- en achterzijde van de woning op de locatie Blauwe Arendstraat 12, 1561 HH Krommenie</text:p>
            <text:p text:style-name="common-al">Besluit verzonden: 27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62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35</meta:user-defined>
    <meta:user-defined meta:name="DCTERMS.abstract">Projectomschrijving: Aanvraag 2 dakkapellen: - 1 dakkapel aan de voorzijde. - 1 dakkapel aan de achterzijde., Toelichting: -</meta:user-defined>
    <dc:language>nl</dc:language>
    <meta:user-defined meta:name="OVERHEIDop.locatietype/OVERHEIDop.gebiedsmarkering">Punt</meta:user-defined>
    <meta:user-defined meta:name="DC.title">Verleende omgevingsvergunning - Blauwe Arendstraat 12, 1561 HH Krommenie - het bouwen van dakkapellen aan de voor- en achte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23</meta:user-defined>
    <meta:user-defined meta:name="OVERHEIDop.GmbID/DC.identifier">gmb-2023-283623</meta:user-defined>
    <meta:user-defined meta:name="OVERHEIDop.versieInformatie"/>
  </office:meta>
</office:document-meta>
</file>