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38, 8426BL Appelsch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Wester Es 38, 8426BL Appelscha. De aanvraag is geregistreerd onder zaaknummer Z2023-00003424. De aanvraag betreft:</text:p>
            <text:p text:style-name="common-al">K-10 - mono mestvergister - Wester Es 38.</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6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ster Es 38, 8426BL Appelscha</meta:user-defined>
    <meta:user-defined meta:name="DCTERMS.W3CDTF/DCTERMS.available">2023-06-29</meta:user-defined>
    <meta:user-defined meta:name="DCTERMS.W3CDTF/OVERHEIDop.jaargang">2023</meta:user-defined>
    <meta:user-defined meta:name="OVERHEIDop.publicationIssue">283616</meta:user-defined>
    <meta:user-defined meta:name="OVERHEIDop.GmbID/DC.identifier">gmb-2023-283616</meta:user-defined>
    <meta:user-defined meta:name="OVERHEIDop.versieInformatie"/>
  </office:meta>
</office:document-meta>
</file>