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2 vanaf de datum van het besluit tot 1 mei 2028 aan de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2 aan de Noordvliet, vanaf de datum van het besluit tot 1 mei 2028 (datum van het besluit 20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61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2 vanaf de datum van het besluit tot 1 mei 2028 aan de Noor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15</meta:user-defined>
    <meta:user-defined meta:name="OVERHEIDop.GmbID/DC.identifier">gmb-2023-283615</meta:user-defined>
    <meta:user-defined meta:name="OVERHEIDop.versieInformatie"/>
  </office:meta>
</office:document-meta>
</file>