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344A, het wijzigen van de bestemming van 'bedrijfspand' naar 'won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344A, 9571 BV</text:p>
            <text:p text:style-name="common-al">het wijzigen van de bestemming van 'bedrijfspand' naar 'wonen' (Z2023-011420)</text:p>
            <text:p text:style-name="common-al">Datum verzending besluit: 27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361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1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2e Exloërmond, Zuiderdiep 344A, het wijzigen van de bestemming van 'bedrijfspand' naar 'wonen'</meta:user-defined>
    <meta:user-defined meta:name="DCTERMS.W3CDTF/DCTERMS.available">2023-06-29</meta:user-defined>
    <meta:user-defined meta:name="DCTERMS.W3CDTF/OVERHEIDop.jaargang">2023</meta:user-defined>
    <meta:user-defined meta:name="OVERHEIDop.publicationIssue">283611</meta:user-defined>
    <meta:user-defined meta:name="OVERHEIDop.GmbID/DC.identifier">gmb-2023-283611</meta:user-defined>
    <meta:user-defined meta:name="OVERHEIDop.versieInformatie"/>
  </office:meta>
</office:document-meta>
</file>