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jaarlijkse collecteweek van KWF Kankerbestrijding 03-09-2023 t/m 09-09-2023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Collectevergunning ontvangen. De vergunning/ontheffing is aangevraagd voor de jaarlijkse collecteweek van KWF Kankerbestrijding van 03-09-2023 t/m 09-09-2023 in de Gemeen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Collectevergunning ontvangen op 26-06-2023. We nemen waarschijnlijk voor 21-08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360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0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0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82485</meta:user-defined>
    <meta:user-defined meta:name="DCTERMS.abstract">jaarlijkse collecteweek van KWF Kankerbestrijding 03-09-2023 t/m 09-09-2023</meta:user-defined>
    <dc:language>nl</dc:language>
    <meta:user-defined meta:name="OVERHEIDop.locatietype/OVERHEIDop.gebiedsmarkering">Punt</meta:user-defined>
    <meta:user-defined meta:name="DC.title">Aanvraag Collectevergunning, jaarlijkse collecteweek van KWF Kankerbestrijding 03-09-2023 t/m 09-09-2023, Gemeente Meppel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600</meta:user-defined>
    <meta:user-defined meta:name="OVERHEIDop.GmbID/DC.identifier">gmb-2023-283600</meta:user-defined>
    <meta:user-defined meta:name="OVERHEIDop.versieInformatie"/>
  </office:meta>
</office:document-meta>
</file>