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3 verleend omgevingsvergunning Pastorielaan 5, 7, 9 en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3 voor het bouwen van 4 woningen (vervangende nieuwbouw) aan de Pastorielaan 5, 7, 9 en 11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januari 2023 verleend voor het bouwen van 4 woningen (vervangende nieuwbouw) aan de Pastorielaan 5, 7, 9 en 11 in Holwierde.</meta:user-defined>
    <dc:language>nl</dc:language>
    <meta:user-defined meta:name="OVERHEIDop.locatietype/OVERHEIDop.gebiedsmarkering">Punt</meta:user-defined>
    <meta:user-defined meta:name="DC.title">18 januari 2023 verleend omgevingsvergunning Pastorielaan 5, 7, 9 en 11 in Holwier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60</meta:user-defined>
    <meta:user-defined meta:name="OVERHEIDop.GmbID/DC.identifier">gmb-2023-28360</meta:user-defined>
    <meta:user-defined meta:name="OVERHEIDop.versieInformatie"/>
  </office:meta>
</office:document-meta>
</file>