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indervakantieweek van 21 augustus t/m 24 augustus 2023 aan De Muilen 14A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een kindervakantieweek van 21 augustus t/m 24 augustus 2023 aan De Muilen 14A Netersel. Het kenmerk van de gemeente voor deze zaak is ZBLA2023-000367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359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9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9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0367</meta:user-defined>
    <meta:user-defined meta:name="DCTERMS.abstract">organiseren kindervakantieweek van 21 augustus t/m 24 augustus 20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rganiseren van een kindervakantieweek van 21 augustus t/m 24 augustus 2023 aan De Muilen 14A Netersel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598</meta:user-defined>
    <meta:user-defined meta:name="OVERHEIDop.GmbID/DC.identifier">gmb-2023-283598</meta:user-defined>
    <meta:user-defined meta:name="OVERHEIDop.versieInformatie"/>
  </office:meta>
</office:document-meta>
</file>