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Stoelenmatter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9-6-2023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<text:span text:style-name="nadrukvet">Stoelenmatter</text:span>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achter <text:span text:style-name="nadrukvet">Stoelenmatter 85</text:span>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achter <text:span text:style-name="nadrukvet">Stoelenmatter 85</text:span>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359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9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9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1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. Hoorn - Plaatsing invalideparkeerplaats - Stoelenmatter 8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56145</meta:user-defined>
    <meta:user-defined meta:name="DCTERMS.abstract">Plaatsing invalideparkeerplaats op de Stoelenmatter 85 in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Stoelenmatter, te Hoor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95</meta:user-defined>
    <meta:user-defined meta:name="OVERHEIDop.GmbID/DC.identifier">gmb-2023-283595</meta:user-defined>
    <meta:user-defined meta:name="OVERHEIDop.versieInformatie"/>
  </office:meta>
</office:document-meta>
</file>