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20A, 6211JL Maastricht. Kennisgeving nieuwe aanvraag omgevingsvergunning, het aanpassen van de voorgevel en het plaatsen van een grotere tui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03</text:p>
            <text:p text:style-name="common-al">
            <text:span text:style-name="nadrukvet">Kleine Looiersstraat 20A, 6211JL Maastricht</text:span>
          </text:p>
            <text:p text:style-name="common-al">
            <text:span text:style-name="nadrukvet">het aanpassen van de voorgevel en het plaatsen van een grotere tuinberging </text:span>
          </text:p>
            <text:p text:style-name="common-al"/>
            <text:p text:style-name="common-al">
            <text:span text:style-name="nadrukvet">Datum ontvangst aanvraag:</text:span> 26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59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leine Looiersstraat 20A, 6211JL Maastricht. Kennisgeving nieuwe aanvraag omgevingsvergunning, het aanpassen van de voorgevel en het plaatsen van een grotere tuinberg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94</meta:user-defined>
    <meta:user-defined meta:name="OVERHEIDop.GmbID/DC.identifier">gmb-2023-283594</meta:user-defined>
    <meta:user-defined meta:name="OVERHEIDop.versieInformatie"/>
  </office:meta>
</office:document-meta>
</file>