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stalen rijplaten, Jacob van Maerlantlaan 11 5615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203</text:p>
            <text:p text:style-name="common-al">Omschrijving: plaatsen van stalen rijplaten</text:p>
            <text:p text:style-name="common-al">Adres: Jacob van Maerlantlaan 11 5615JS Eindhoven</text:p>
            <text:p text:style-name="common-al">Soort aanvraag: Gebruik openbare ruimte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5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203</meta:user-defined>
    <meta:user-defined meta:name="DCTERMS.abstract">plaatsen van stalen rijplaten</meta:user-defined>
    <dc:language>nl</dc:language>
    <meta:user-defined meta:name="OVERHEIDop.locatietype/OVERHEIDop.gebiedsmarkering">Punt</meta:user-defined>
    <meta:user-defined meta:name="DC.title">Besluit op aanvraag: plaatsen van stalen rijplaten, Jacob van Maerlantlaan 11 5615JS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359</meta:user-defined>
    <meta:user-defined meta:name="OVERHEIDop.GmbID/DC.identifier">gmb-2023-28359</meta:user-defined>
    <meta:user-defined meta:name="OVERHEIDop.versieInformatie"/>
  </office:meta>
</office:document-meta>
</file>