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97 te Deurne</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een omgevingsvergunning voor het afwijken van het bestemmingsplan voor het gebruik van het woonhuis fucntie permanente huisvesting 10 arbeidsmigranten op de locatie Langstraat 97 te Deurne. De zaak is geregistreerd onder nummer HZ-2023-0646.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358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8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8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straat 97 te Deurne</meta:user-defined>
    <meta:user-defined meta:name="DCTERMS.W3CDTF/DCTERMS.available">2023-06-29</meta:user-defined>
    <meta:user-defined meta:name="DCTERMS.W3CDTF/OVERHEIDop.jaargang">2023</meta:user-defined>
    <meta:user-defined meta:name="OVERHEIDop.externeBijlage">Langstraat 97 te Deurne afwijken bestemmingsplan|exb-2023-31637</meta:user-defined>
    <meta:user-defined meta:name="OVERHEIDop.externeBijlage">230050-001-001-PA_pdf.pdf (publiceerbaar)|exb-2023-31638</meta:user-defined>
    <meta:user-defined meta:name="OVERHEIDop.publicationIssue">283588</meta:user-defined>
    <meta:user-defined meta:name="OVERHEIDop.GmbID/DC.identifier">gmb-2023-283588</meta:user-defined>
    <meta:user-defined meta:name="OVERHEIDop.versieInformatie"/>
  </office:meta>
</office:document-meta>
</file>