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drijfshockeytoernooi met de avond feest met DJ op 8 juli 2023, Nieuwe Kalfjeslaan 21, 1182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3 is een melding ontvangen waarvoor geen vergunningsplicht geldt voor de locatie Nieuwe Kalfjeslaan 21, 1182AA Amstelveen. De melding is geregistreerd onder zaaknummer Z2023-00000791. De melding betreft Bedrijfshockeytoernooi met de avond feest met DJ op 8 juli 2023.</text:p>
            <text:p text:style-name="common-al">
            <text:span text:style-name="nadrukvet">Waarom publiceert de gemeente dit bericht?</text:span>
          </text:p>
            <text:p text:style-name="common-al">Met dit bericht laat Gemeente Amstelveen u weten dat er een Melding incidentele festivitei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amstelveen.nl of via telefoonnummer (020) 540 4911 onder vermelding van het zaaknummer Z2023-0000079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3587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58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58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Nieuwe Kalfjeslaan 21, 1182AA Amstelveen</meta:user-defined>
    <dc:language>nl</dc:language>
    <meta:user-defined meta:name="OVERHEIDop.locatietype/OVERHEIDop.gebiedsmarkering">Punt</meta:user-defined>
    <meta:user-defined meta:name="DC.title">Melding Bedrijfshockeytoernooi met de avond feest met DJ op 8 juli 2023, Nieuwe Kalfjeslaan 21, 1182AA Amstelvee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587</meta:user-defined>
    <meta:user-defined meta:name="OVERHEIDop.GmbID/DC.identifier">gmb-2023-283587</meta:user-defined>
    <meta:user-defined meta:name="OVERHEIDop.versieInformatie"/>
  </office:meta>
</office:document-meta>
</file>