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V-2023-2326 voor een integrale evenementenvergunning : het organiseren van Grolsch Summer Sounds op 20 en 27 juli, 3 en 10 augustus 2023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5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ude Mark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583</meta:user-defined>
    <meta:user-defined meta:name="OVERHEIDop.GmbID/DC.identifier">gmb-2023-283583</meta:user-defined>
    <meta:user-defined meta:name="OVERHEIDop.versieInformatie"/>
  </office:meta>
</office:document-meta>
</file>