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Joan Derk van der Capellenstraat 86 7415NS Deventer,  [DPV00B02873]  Diepenveen B 2873  , kavel 15 plan Zwermdorp Steenbrugge Devent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013</text:p>
            <text:p text:style-name="common-al">
            <text:span text:style-name="nadrukvet">Verzenddatum besluit:</text:span> 27-06-2023</text:p>
            <text:p text:style-name="common-al">
            <text:span text:style-name="nadrukvet">Locatie:</text:span> Joan Derk van der Capellenstraat 86 7415NS Deventer,  [DPV00B02873]  Diepenveen B 2873  , kavel 15 plan Zwermdorp Steenbrugge Deventer  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
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357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7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7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013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Joan Derk van der Capellenstraat 86 7415NS Deventer,  [DPV00B02873]  Diepenveen B 2873  , kavel 15 plan Zwermdorp Steenbrugge Deventer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575</meta:user-defined>
    <meta:user-defined meta:name="OVERHEIDop.GmbID/DC.identifier">gmb-2023-283575</meta:user-defined>
    <meta:user-defined meta:name="OVERHEIDop.versieInformatie"/>
  </office:meta>
</office:document-meta>
</file>