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Streetwise in Weerselo.</text:p>
      <text:section text:name="regeling_id1-3-2" text:style-name="regeling">
        <text:section text:name="aanhef_id1-3-2-1" text:style-name="aanhef"/>
        <text:section text:name="regeling-tekst_id1-3-2-2" text:style-name="regeling-tekst">
          <text:section text:name="tekst_id1-3-2-2-1" text:style-name="tekst">
            <text:p text:style-name="common-al">ZD-2023-00125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e volgende wegen worden afgesloten door afzethekken met C1.</text:p>
            <text:p text:style-name="common-al">St. Remigiusstraat, tussen Burg. Scholtensplein en Bisschopstraa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
            <text:p text:style-name="common-al">
            <text:span text:style-name="nadrukvet">Waar (en waarom) willen wij de maatregelen nemen ? </text:span>
          </text:p>
            <text:p text:style-name="common-al">Basisschool de Aloysiusschool gaat het schoolproject Streetwise uitvoeren op dinsdag 5 september 2023 van 8.30 uur tot 12.3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Op dinsdag 5 september 2023 van 08.30 uur tot 12.30 uur</text:p>
            <text:p text:style-name="common-al">1x hek met C1 begin St. Remigiusstraat – Burg. Scholtensplei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 . </text:p>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7 juni 2023.</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5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Streetwise Weerselo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houden van Streetwise in Weerselo.</meta:user-defined>
    <meta:user-defined meta:name="DCTERMS.W3CDTF/DCTERMS.available">2023-06-29</meta:user-defined>
    <meta:user-defined meta:name="DCTERMS.W3CDTF/OVERHEIDop.jaargang">2023</meta:user-defined>
    <meta:user-defined meta:name="OVERHEIDop.publicationIssue">283574</meta:user-defined>
    <meta:user-defined meta:name="OVERHEIDop.GmbID/DC.identifier">gmb-2023-283574</meta:user-defined>
    <meta:user-defined meta:name="OVERHEIDop.versieInformatie"/>
  </office:meta>
</office:document-meta>
</file>