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eukerdijk 42, 6911KL Pannerden,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ingediend voor een APV-vergunning op locatie Deukerdijk 42, 6911KL Pannerden. De aanvraag is geregistreerd onder zaaknummer Z2023-00000656. De aanvraag gaat over het inrichten van een terras gedurende 4 jaren aan de Deukerdijk 42, 6911KL Pannerd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56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eukerdijk 42, 6911KL Pannerden, het inrichten van een terras gedurende 4 jaren</meta:user-defined>
    <meta:user-defined meta:name="DCTERMS.W3CDTF/DCTERMS.available">2023-06-29</meta:user-defined>
    <meta:user-defined meta:name="DCTERMS.W3CDTF/OVERHEIDop.jaargang">2023</meta:user-defined>
    <meta:user-defined meta:name="OVERHEIDop.publicationIssue">283566</meta:user-defined>
    <meta:user-defined meta:name="OVERHEIDop.GmbID/DC.identifier">gmb-2023-283566</meta:user-defined>
    <meta:user-defined meta:name="OVERHEIDop.versieInformatie"/>
  </office:meta>
</office:document-meta>
</file>