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13, Karel Doormanstraat 8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eksche Waard heeft besloten om de beslistermijn voor de aanvraag met zaaknummer Z2023-00000013 voor een omgevingsvergunning op locatie Karel Doormanstraat 83 in Oud-Beijer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[lidwoord] Hoeksche Waard dit bericht?</text:span>
          </text:p>
            <text:p text:style-name="common-al">HW-00001 Met dit bericht laat [lidwoord] Hoeksche Waar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56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Karel Doormanstraat 83 in Oud-Beijerland</meta:user-defined>
    <dc:language>nl</dc:language>
    <meta:user-defined meta:name="OVERHEIDop.locatietype/OVERHEIDop.gebiedsmarkering">Punt</meta:user-defined>
    <meta:user-defined meta:name="DC.title">Kennisgeving termijnverlenging Z2023-00000013, Karel Doormanstraat 83 in Oud-Beijerla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65</meta:user-defined>
    <meta:user-defined meta:name="OVERHEIDop.GmbID/DC.identifier">gmb-2023-283565</meta:user-defined>
    <meta:user-defined meta:name="OVERHEIDop.versieInformatie"/>
  </office:meta>
</office:document-meta>
</file>