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 3, 8431VR Oosterwolde</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Nanninga 3, 8431VR Oosterwolde. De aanvraag is geregistreerd onder zaaknummer Z2023-00003422. De aanvraag betreft:</text:p>
            <text:p text:style-name="common-al">K-08 - mono mestvergister - Nanninga 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56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anninga 3, 8431VR Oosterwolde</meta:user-defined>
    <meta:user-defined meta:name="DCTERMS.W3CDTF/DCTERMS.available">2023-06-29</meta:user-defined>
    <meta:user-defined meta:name="DCTERMS.W3CDTF/OVERHEIDop.jaargang">2023</meta:user-defined>
    <meta:user-defined meta:name="OVERHEIDop.publicationIssue">283562</meta:user-defined>
    <meta:user-defined meta:name="OVERHEIDop.GmbID/DC.identifier">gmb-2023-283562</meta:user-defined>
    <meta:user-defined meta:name="OVERHEIDop.versieInformatie"/>
  </office:meta>
</office:document-meta>
</file>