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kozijnen, verwijderen schoorsteen, plaatsen 3 extra dakramen bij gemeentelijk monument en plaatsen van grondgebonden zonnepanelen, ten Haveweg 39 8106 PH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25552023</text:p>
            <text:p text:style-name="common-al">
            <text:span text:style-name="nadrukvet">Verzenddatum besluit:</text:span> 27-06-2023</text:p>
            <text:p text:style-name="common-al">
            <text:span text:style-name="nadrukvet">Locatie:</text:span> ten Haveweg 39 8106 PH Mariënheem</text:p>
            <text:p text:style-name="common-al">
            <text:span text:style-name="nadrukvet">Projectomschrijving:</text:span> het vervangen van kozijnen, verwijderen schoorsteen, plaatsen 3 extra dakramen bij gemeentelijk monument en plaatsen van grondgebonden zonnepanel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356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77ESUITE225552023</meta:user-defined>
    <meta:user-defined meta:name="DCTERMS.abstract">het vervangen van kozijnen, verwijderen schoorsteen, plaatsen 3 extra dakramen bij gemeentelijk monument en plaatsen van grondgebonden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kozijnen, verwijderen schoorsteen, plaatsen 3 extra dakramen bij gemeentelijk monument en plaatsen van grondgebonden zonnepanelen, ten Haveweg 39 8106 PH Mariënhee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61</meta:user-defined>
    <meta:user-defined meta:name="OVERHEIDop.GmbID/DC.identifier">gmb-2023-283561</meta:user-defined>
    <meta:user-defined meta:name="OVERHEIDop.versieInformatie"/>
  </office:meta>
</office:document-meta>
</file>