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mingstraat 5 te Deurne</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omgevingsvergunning voor het realiseren van 4 woningen op de locatie Flemingstraat 5 te Deurne. De zaak is geregistreerd onder nummer HZ-2023-064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355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5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5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lemingstraat 5 te Deurne</meta:user-defined>
    <meta:user-defined meta:name="DCTERMS.W3CDTF/DCTERMS.available">2023-06-29</meta:user-defined>
    <meta:user-defined meta:name="DCTERMS.W3CDTF/OVERHEIDop.jaargang">2023</meta:user-defined>
    <meta:user-defined meta:name="OVERHEIDop.externeBijlage">nieuwbouw 4 woningen Flemingstraat|exb-2023-31628</meta:user-defined>
    <meta:user-defined meta:name="OVERHEIDop.externeBijlage">23015TOC102_230612_pdf.pdf (publiceerbaar)|exb-2023-31629</meta:user-defined>
    <meta:user-defined meta:name="OVERHEIDop.externeBijlage">1253_-_B02_wijzA_pdf.pdf (publiceerbaar)|exb-2023-31630</meta:user-defined>
    <meta:user-defined meta:name="OVERHEIDop.externeBijlage">1253_-_B03_wijzA_pdf.pdf (publiceerbaar)|exb-2023-31631</meta:user-defined>
    <meta:user-defined meta:name="OVERHEIDop.externeBijlage">1253_B01_2023-04-18_pdf.pdf (publiceerbaar)|exb-2023-31632</meta:user-defined>
    <meta:user-defined meta:name="OVERHEIDop.publicationIssue">283556</meta:user-defined>
    <meta:user-defined meta:name="OVERHEIDop.GmbID/DC.identifier">gmb-2023-283556</meta:user-defined>
    <meta:user-defined meta:name="OVERHEIDop.versieInformatie"/>
  </office:meta>
</office:document-meta>
</file>