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9 te Nijmegen: realiseren van een aan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3</text:p>
            <text:p text:style-name="common-al">
            <text:span text:style-name="nadrukvet">Omschrijving: </text:span>realiseren van een aanbouw (Ruisdael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113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6-2023</text:p>
            <text:p text:style-name="common-al">
            <text:span text:style-name="nadrukvet">Definitieve beschikking ter inzage gelegd: </text:span>29-06-2023</text:p>
            <text:p text:style-name="common-al">
            <text:span text:style-name="nadrukvet">Einddatum bezwaartermijn: </text:span>08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23 tot en met 8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5A7C4A0-E14C-4EB0-8F73-01DD281DB8A0" xlink:type="simple">http://www.nijmegen.nl/vergunningpagina/?guid=25A7C4A0-E14C-4EB0-8F73-01DD281DB8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54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uisdaelstraat 9 te Nijmegen: realiseren van een aanbouw - omgevingsvergunning - Vergunning verlee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42</meta:user-defined>
    <meta:user-defined meta:name="OVERHEIDop.GmbID/DC.identifier">gmb-2023-283542</meta:user-defined>
    <meta:user-defined meta:name="OVERHEIDop.versieInformatie"/>
  </office:meta>
</office:document-meta>
</file>