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filterhuis aan de Middelkampseweg 13 in Gameren. Zaaknummer: ODR2300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-2023. De aanvraag omgevingsvergunning heeft betrekking op de bouw van een filterhuis op het adres Middelkampseweg 1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3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7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filterhuis aan de Middelkampseweg 13 in Gameren. Zaaknummer: ODR2300754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54</meta:user-defined>
    <meta:user-defined meta:name="OVERHEIDop.GmbID/DC.identifier">gmb-2023-28354</meta:user-defined>
    <meta:user-defined meta:name="OVERHEIDop.versieInformatie"/>
  </office:meta>
</office:document-meta>
</file>