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200, 1506 MG Zaandam - het plaatsen van een tijdelijke opslagtent voor de sloop van de Cleopatra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310 - het plaatsen van een tijdelijke opslagtent voor de sloop van de Cleopatra hal  op de locatie Provincialeweg 200, 1506 MG Zaandam</text:p>
            <text:p text:style-name="common-al">Aanvraag ontvangen: 1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53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310</meta:user-defined>
    <meta:user-defined meta:name="DCTERMS.abstract">Projectomschrijving: Tijdelijk (2-3 jaar) plaatsen van een 20*30 mtr OPSLAGTENT ivm sloop Ckleopatra hal begin 2024.</meta:user-defined>
    <dc:language>nl</dc:language>
    <meta:user-defined meta:name="OVERHEIDop.locatietype/OVERHEIDop.gebiedsmarkering">Punt</meta:user-defined>
    <meta:user-defined meta:name="DC.title">Aanvraag omgevingsvergunning - Provincialeweg 200, 1506 MG Zaandam - het plaatsen van een tijdelijke opslagtent voor de sloop van de Cleopatra ha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39</meta:user-defined>
    <meta:user-defined meta:name="OVERHEIDop.GmbID/DC.identifier">gmb-2023-283539</meta:user-defined>
    <meta:user-defined meta:name="OVERHEIDop.versieInformatie"/>
  </office:meta>
</office:document-meta>
</file>