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arend Corso 2023’ op 23 juni 2023 in de Noordvliet (water) tussen Veerstraat en Rozenlaan en op het parkeerterrein aan Petrus Kockstraat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6 juni 2023</text:p>
            <text:p text:style-name="common-al">
            <text:span text:style-name="nadrukvet">Verleende vergunningen:</text:span>
          </text:p>
            <text:p text:style-name="common-al">Evenementen</text:p>
            <text:list text:style-name="id1-3-2-1-1-4">
              <text:list-item text:style-override="id1-3-2-1-1-4-1">
                <text:number>•</text:number>
                <text:p text:style-name="al">Varend Corso Westland, vergunning voor het houden van het evenement ‘Varend Corso 2023’ op 23 juni 2023 van 19.00 uur tot 22.00 uur in de Noordvliet (water) tussen de Veerstraat en de Rozenlaan en op het parkeerterrein aan de Petrus Kockstraat (datum van het besluit 21 juni 2023) alle postcodes;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35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Varend Corso 2023’ op 23 juni 2023 in de Noordvliet (water) tussen Veerstraat en Rozenlaan en op het parkeerterrein aan Petrus Kockstraat te Maassluis</meta:user-defined>
    <meta:user-defined meta:name="DCTERMS.W3CDTF/DCTERMS.available">2023-06-29</meta:user-defined>
    <meta:user-defined meta:name="DCTERMS.W3CDTF/OVERHEIDop.jaargang">2023</meta:user-defined>
    <meta:user-defined meta:name="OVERHEIDop.publicationIssue">283538</meta:user-defined>
    <meta:user-defined meta:name="OVERHEIDop.GmbID/DC.identifier">gmb-2023-283538</meta:user-defined>
    <meta:user-defined meta:name="OVERHEIDop.versieInformatie"/>
  </office:meta>
</office:document-meta>
</file>