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rkemederpad 1, voor het behouden van de wor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anuari 2023 een aanvraag omgevingsvergunning ontvangen voor het behouden van de wormkwekerij, activiteit *3 op de locatie Erkemederpad 1. De aanvraag heeft dossiernummer 23z0000222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5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222</meta:user-defined>
    <dc:language>nl</dc:language>
    <meta:user-defined meta:name="OVERHEIDop.locatietype/OVERHEIDop.gebiedsmarkering">Adres</meta:user-defined>
    <meta:user-defined meta:name="DC.title">Gemeente Zeewolde, aanvraag omgevingsvergunning, Erkemederpad 1, voor het behouden van de wormkwekerij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353</meta:user-defined>
    <meta:user-defined meta:name="OVERHEIDop.GmbID/DC.identifier">gmb-2023-28353</meta:user-defined>
    <meta:user-defined meta:name="OVERHEIDop.versieInformatie"/>
  </office:meta>
</office:document-meta>
</file>